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temming Nadere operationalisering mechanisme koolstofcorrectie aan de grens</text:p>
        <text:section text:name="onderwerp_id1-2-1-3" text:style-name="onderwerp">
          <text:section text:name="al-groep_id1-2-1-3-1" text:style-name="handelingen_al-groep">
            <text:p text:style-name="handelingen_al">Stemming Nadere operationalisering mechanisme koolstofcorrectie aan de grens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in verband met het wetsvoorstel <text:span text:style-name="nadrukvet">Wijziging van de Wet milieubeheer in verband met de nadere operationalisering van het mechanisme voor een koolstofcorrectie aan de grens (</text:span><text:a xlink:href="dossier/36819" xlink:type="simple"><text:span text:style-name="nadrukvet">36819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Mevrouw</text:span> <text:span text:style-name="naam">
                  <text:span text:style-name="voornaam">Mei Li</text:span>
                  <text:span text:style-name="achternaam">Vos</text:span>
               </text:span> (<text:span text:style-name="politiek">GroenLinks-PvdA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Dan stemmen we over het wetsvoorstel 36819, Wijziging van de Wet milieubeheer in verband met de nadere operationalisering van het mechanisme voor een koolstofcorrectie aan de grens, kort gezegd: nadere operationalisering mechanisme koolstofcorrectie aan de grens. Wenst een van de leden een stemverklaring over het wetsvoorstel af te leggen? Dat is niet het geval.</text:p>
              <text:p text:style-name="handelingen_al-groep_bottom"/>
            </text:section>
            <text:section text:name="al-groep_id1-2-1-5-2-2" text:style-name="handelingen_al-groep">
              <text:p text:style-name="handelingen_al">Wij stemmen bij zitten en opstaa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Volt, de ChristenUnie, het CDA, de SGP, D66, de SP, de PvdD, de VVD, de PVV, JA21, BBB, Fractie-Van de Sanden, Fractie-Visseren-Hamakers, 50PLUS, OPNL en Fractie-Walenkamp voor dit wetsvoorstel hebben gestemd en de leden van de fracties van FVD en Fractie-Beukering ertegen, zodat het is aanvaard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13-16</meta:user-defined>
    <meta:user-defined meta:name="DC.title">Stemming Nadere operationalisering mechanisme koolstofcorrectie aan de gren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6-02-09</meta:user-defined>
    <meta:user-defined meta:name="DCTERMS.W3CDTF/DCTERMS.issued">2025-12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819</meta:user-defined>
    <meta:user-defined meta:name="OVERHEID.TaxonomieBeleidsagenda/OVERHEID.category">Financiën | Belasting</meta:user-defined>
    <meta:user-defined meta:name="OVERHEID.TaxonomieBeleidsagenda/OVERHEID.category">Natuur en milieu | Organisatie en beleid</meta:user-defined>
    <meta:user-defined meta:name="DCTERMS.W3CDTF/OVERHEIDop.datumVergadering">2025-12-16</meta:user-defined>
    <meta:user-defined meta:name="OVERHEIDop.handelingenItemNummer">16</meta:user-defined>
    <meta:user-defined meta:name="OVERHEIDop.publicationIssue">13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