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Overige fiscale maatregelen 2026</text:p>
        <text:section text:name="onderwerp_id1-2-1-3" text:style-name="onderwerp">
          <text:section text:name="al-groep_id1-2-1-3-1" text:style-name="handelingen_al-groep">
            <text:p text:style-name="handelingen_al">Stemming Overige fiscale maatregelen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Overige fiscale maatregelen 2026) (</text:span><text:a xlink:href="dossier/36813" xlink:type="simple"><text:span text:style-name="nadrukvet">3681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13, Wijziging van enkele belastingwetten en enige andere wetten (Overige fiscale maatregelen 2026). Wenst een van de leden een stemverklaring af te leggen over het wetsvoorstel?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50PLUS, Fractie-Beukering, OPNL en Fractie-Walenkamp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1</meta:user-defined>
    <meta:user-defined meta:name="DC.title">Stemming Overige fiscale maatregelen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3</meta:user-defined>
    <meta:user-defined meta:name="OVERHEID.TaxonomieBeleidsagenda/OVERHEID.category">Financiën | Belasting</meta:user-defined>
    <meta:user-defined meta:name="DCTERMS.W3CDTF/OVERHEIDop.datumVergadering">2025-12-16</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