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Belastingplan 2026</text:p>
        <text:section text:name="onderwerp_id1-2-1-3" text:style-name="onderwerp">
          <text:section text:name="al-groep_id1-2-1-3-1" text:style-name="handelingen_al-groep">
            <text:p text:style-name="handelingen_al">Stemming Belastingplan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Belastingplan 2026) (</text:span><text:a xlink:href="dossier/36812" xlink:type="simple"><text:span text:style-name="nadrukvet">368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nu over het wetsvoorstel 36812, Wijziging van enkele belastingwetten en enige andere wetten (Belastingplan 2026). Wenst een van de leden een stemverklaring over het wetsvoorstel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het CDA, de SGP, D66, de VVD, de PVV, JA21, BBB, Fractie-Van de Sanden, 50PLUS, OPNL en Fractie-Walenkamp voor dit wetsvoorstel hebben gestemd en de leden van de fracties van de SP, FVD, de PvdD, Fractie-Visseren-Hamakers en Fractie-Beukering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0</meta:user-defined>
    <meta:user-defined meta:name="DC.title">Stemming Belastingpla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meta:user-defined>
    <meta:user-defined meta:name="OVERHEID.TaxonomieBeleidsagenda/OVERHEID.category">Financiën | Belasting</meta:user-defined>
    <meta:user-defined meta:name="DCTERMS.W3CDTF/OVERHEIDop.datumVergadering">2025-12-16</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