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13e vergadering</text:p>
        <text:p text:style-name="vergaderdatum">Dinsdag 16 december 2025</text:p>
        <text:p text:style-name="vergadertijd">Aanvang 09: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Dittrich</text:span></text:p>
            <text:p text:style-name="handelingen_al-groep_bottom"/>
          </text:section>
          <text:section text:name="al-groep_id1-2-2-2-2" text:style-name="handelingen_al-groep">
            <text:p text:style-name="handelingen_al">Tegenwoordig zijn 74 leden, te weten:</text:p>
            <text:p text:style-name="handelingen_al-groep_bottom"/>
          </text:section>
          <text:section text:name="al-groep_id1-2-2-2-3" text:style-name="handelingen_al-groep">
            <text:p text:style-name="handelingen_al">Van Aelst-den Uijl, Aerdts, Van Apeldoorn, Bakker-Klein, Van Ballekom, Baumgarten, Beukering, Bezaan, Van Bijsterveld, Bovens, Croll, Crone, Dessing, Dittrich, Doornhof, Fiers, Van Gasteren, Goossen, Van der Goot, Griffioen, Van Gurp, Hartog, Van Hattem, Holterhues, Huizinga-Heringa, Janssen, Janssen-van Helvoort, Jaspers, Kaljouw, Kanis, Karimi, Kemperman, Van Kesteren, Klip-Martin, Kluit, Van Knapen, Koffeman, Kroon, Lagas, Van Langen-Visbeek, Lievense, Van der Linden, Marquart Scholtz, Martens, Van Meenen, Meijer, Moonen, Musa, Nicolaï, Van den Oetelaar, Oplaat, Panman, Perin-Gopie, Petersen, Ramsodit, Recourt, Rietkerk, Van Rooijen, Roovers, Rosenmöller, Van de Sanden, Schalk, Straus, Van Strien, Talsma, Thijssen, Van Toorenburg, Veldhoen, Visseren-Hamakers, Vogels, Vos, De Vries, Walenkamp en Van Wijk,</text:p>
            <text:p text:style-name="handelingen_al-groep_bottom"/>
          </text:section>
          <text:section text:name="al-groep_id1-2-2-2-4" text:style-name="handelingen_al-groep">
            <text:p text:style-name="handelingen_al">en de heer Heijnen, staatssecretaris Fiscaliteit, Belastingdienst en Douane, en mevrouw Hermans, minister van Klimaat en Groene Groei, viceminister-president.</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Boris</text:span>
                  <text:span text:style-name="achternaam">Dittrich</text:span>
               </text:span> (<text:span text:style-name="politiek">D66</text:span>):</text:p>
          <text:section text:name="tekst_id1-2-2-4-2" text:style-name="handelingen_tekst">
            <text:section text:name="al-groep_id1-2-2-4-2-1" text:style-name="handelingen_al-groep">
              <text:p text:style-name="handelingen_al">De <text:span text:style-name="nadrukvet">voorzitter</text:span>:</text:p>
              <text:p text:style-name="handelingen_al">Ik heropen hierbij de vergadering van de Eerste Kamer der Staten-Generaal. Gisteren is deze vergadering begonnen. Vandaag, dinsdag 16 december 2025, wordt het debat voortgezet. Ik heet de leden, de medewerkers, de aanwezigen op de publieke tribune en iedereen die deze vergadering via de livestream volgt van harte welkom. Uiteraard heet ik ook de staatssecretaris Fiscaliteit, Belastingdienst en Douane wederom van harte welkom hier in de Eerste Kamer. Ik ben geïnformeerd dat de minister van Klimaat en Groene Groei later vanochtend zal deelnemen aan de beantwoording.</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13-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2-09</meta:user-defined>
    <meta:user-defined meta:name="DCTERMS.W3CDTF/DCTERMS.issued">2025-12-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12-16</meta:user-defined>
    <meta:user-defined meta:name="OVERHEIDop.handelingenItemNummer">1</meta:user-defined>
    <meta:user-defined meta:name="OVERHEIDop.publicationIssue">13</meta:user-defined>
    <meta:user-defined meta:name="OVERHEIDop.publicationName">Handelingen</meta:user-defined>
    <meta:user-defined meta:name="OVERHEIDop.vergaderjaar">2025-2026</meta:user-defined>
    <meta:user-defined meta:name="OVERHEIDop.versieInformatie"/>
  </office:meta>
</office:document-meta>
</file>