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Maandag 15 december 2025</text:p>
        <text:p text:style-name="vergadertijd">Aanvang 16: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alsma</text:span></text:p>
            <text:p text:style-name="handelingen_al-groep_bottom"/>
          </text:section>
          <text:section text:name="al-groep_id1-2-2-2-2" text:style-name="handelingen_al-groep">
            <text:p text:style-name="handelingen_al">Tegenwoordig zijn 47 leden, te weten:</text:p>
            <text:p text:style-name="handelingen_al-groep_bottom"/>
          </text:section>
          <text:section text:name="al-groep_id1-2-2-2-3" text:style-name="handelingen_al-groep">
            <text:p text:style-name="handelingen_al">Van Aelst-den Uijl, Van Apeldoorn, Bakker-Klein, Baumgarten, Beukering, Van Bijsterveld, Bovens, Croll, Crone, Doornhof, Van Gasteren, Griffioen, Hartog, Van Hattem, Holterhues, Janssen, Jaspers, Kaljouw, Kanis, Karimi, Kluit, Koffeman, Kroon, Lagas, Van der Linden, Marquart Scholtz, Martens, Van Meenen, Moonen, Musa, Van den Oetelaar, Panman, Perin-Gopie, Petersen, Ramsodit, Recourt, Van Rooijen, Roovers, Van de Sanden, Schalk, Van Strien, Talsma, Veldhoen, Visseren-Hamakers, Vogels, Walenkamp en Van Wijk,</text:p>
            <text:p text:style-name="handelingen_al-groep_bottom"/>
          </text:section>
          <text:section text:name="al-groep_id1-2-2-2-4" text:style-name="handelingen_al-groep">
            <text:p text:style-name="handelingen_al">en de heer Heijnen, staatssecretaris Fiscaliteit, Belastingdienst en Douane.</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Hendrik-Jan</text:span>
                  <text:span text:style-name="achternaam">Talsma</text:span>
               </text:span> (<text:span text:style-name="politiek">ChristenUnie</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15 december 2025. Ik heet de leden, die al op de aan hen toegewezen plaatsen zijn gaan zitten, maar ook de medewerkers, de aanwezigen op de publieke tribune en iedereen die de vergadering bijwoont via de livestream, van harte welkom.</text:p>
              <text:p text:style-name="handelingen_al-groep_bottom"/>
            </text:section>
            <text:section text:name="al-groep_id1-2-2-5-2-2" text:style-name="handelingen_al-groep">
              <text:p text:style-name="handelingen_al">Beste collega's, we vergaderen vandaag op 15 december. Dat is een bijzondere dag, want het is Koninkrijksdag, de dag dat we ons in herinnering brengen dat koningin Juliana in 1954 in de Ridderzaal, alhier te 's-Gravenhage, het Statuut voor het Koninkrijk ondertekende. Sinds een aantal jaren is het ook voor een heleboel andere mensen een bijzondere dag, omdat het de dag is dat mensen genaturaliseerd worden en dus het Nederlanderschap verkrijgen.</text:p>
              <text:p text:style-name="handelingen_al-groep_bottom"/>
            </text:section>
            <text:section text:name="al-groep_id1-2-2-5-2-3" text:style-name="handelingen_al-groep">
              <text:p text:style-name="handelingen_al">Op die dag vergaderen wij in aanwezigheid van de staatssecretaris Fiscaliteit, Belastingdienst en Douane, die ik van harte welkom heet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09</meta:user-defined>
    <meta:user-defined meta:name="DCTERMS.W3CDTF/DCTERMS.issued">202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5</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5-2026</meta:user-defined>
    <meta:user-defined meta:name="OVERHEIDop.versieInformatie"/>
  </office:meta>
</office:document-meta>
</file>