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brief Budget voor militaire steun voor Oekraïne</text:p>
        <text:section text:name="onderwerp_id1-2-1-3" text:style-name="onderwerp">
          <text:section text:name="al-groep_id1-2-1-3-1" text:style-name="handelingen_al-groep">
            <text:p text:style-name="handelingen_al">Stemming brief Budget voor militaire steun voor Oekraïne</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minister van Financiën, de minister van Defensie en de minister van Buitenlandse Zaken over uitspreken dat de Kamer zich deugdelijk geïnformeerd acht bij beroep op artikel 2.27 Comptabiliteitswet 2016 met invulling motie over het budget voor militaire steun aan Oekraïne (</text:span><text:a xlink:href="kst-36850-X-A" xlink:type="simple"><text:span text:style-name="nadrukvet">36850-X</text:span></text:a><text:span text:style-name="nadrukvet">, letter </text:span><text:a xlink:href="kst-36850-X-A" xlink:type="simple"><text:span text:style-name="nadrukvet">A</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brief van de minister van Financiën, de minister van Defensie en de minister van Buitenlandse Zaken van 8 december 2025 betreffende de invulling van een motie van de Tweede Kamer over militaire steun aan Oekraïne. De brief betreft de voorgenomen toevoeging van 700 miljoen euro aan de tweede suppletoire begrotingen 2025 van Defensie. Vanwege het spoedeisende karakter van de toevoeging en de wens op zeer korte termijn betalingen te kunnen doen, heeft de minister van Defensie de Kamer conform artikel 2.27 van de Comptabiliteitswet gevraagd onverwijld uit te spreken dat zij zich deugdelijk geïnformeerd acht. De vaste commissies voor Buitenlandse Zaken, Defensie en Ontwikkelingshulp (BDO) en Financiën zijn eerder vandaag bijeengekomen en hebben de Kamer voorgesteld zich deugdelijk geïnformeerd te achten. Wenst een van de leden een stemverklaring over het voorstel af te leggen? Dat is het geval. De heer Dessi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Voorzitter, dank u wel. Wij achten ons allerminst goed geïnformeerd. Forum voor Democratie zal dan ook tegen deze brief stemmen. De urgentie om vóór 11 december contracten te tekenen is volstrekt onduidelijk en onvoldoende onderbouwd. Artikel 2.27 van de Comptabiliteitswet is bedoeld voor lopende verplichtingen en continuïteit van de Staat, niet om ingrijpend te schuiven met geld op een door het parlement vastgestelde begroting zonder echt parlementair debat. Dit tast ons budgetrecht wat ons betreft significant aan. Forum voor Democratie werkt niet mee aan deze achterdeurfinanciering van een buitenlands conflict. Daarom stemmen wij tegen. 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e heer Van Apeldoor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stiaan</text:span>
                  <text:span text:style-name="achternaam">Apeldoorn van</text:span>
               </text:span> (<text:span text:style-name="politiek">SP</text:span>):</text:p>
          <text:section text:name="tekst_id1-2-1-7-2" text:style-name="handelingen_tekst">
            <text:section text:name="al-groep_id1-2-1-7-2-1" text:style-name="handelingen_al-groep">
              <text:p text:style-name="handelingen_al">De heer <text:span text:style-name="nadrukvet">Van Apeldoorn</text:span> (SP):</text:p>
              <text:p text:style-name="handelingen_al">Dank, voorzitter. In de eerste plaats is het goed dat hier een beroep wordt gedaan op de Comptabiliteitswet — zo hoort dat — voor het alvast uitgeven van 700 miljoen aan extra militaire steun voor Oekraïne als een voorschot op een totaal van 2 miljard extra steun op basis van de Tweede Kamermotie. In totaal is er al voor 13,5 miljard aan militaire steun door Nederland gecommitteerd aan Oekraïne. Nu lezen wij in de brief van de regering dat die 700 miljoen komt van geld dat op de plank ligt bij Defensie en Buitenlandse Zaken, maar dat dit ook kan leiden tot tegenvallers later. Het is onduidelijk hoe die tegenvallers dan opgevangen zullen worden en of dit bijvoorbeeld tot nieuwe bezuinigingen zal leiden. Dat roept bij mijn fractie veel vragen op, die nog onbeantwoord zijn. Daarom achten wij ons onvoldoende geïnformeerd op grond van de Comptabiliteitswet om hiervoor te kunnen stemmen. Dank,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e heer Marten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andy</text:span>
                  <text:span text:style-name="achternaam">Marten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Martens</text:span> (GroenLinks-PvdA):</text:p>
              <text:p text:style-name="handelingen_al">Voorzitter, dank u wel. Wij zijn blij dat het kabinet de uitvoering van de motie-Klaver zo voortvarend ter hand neemt. De Europese veiligheidsarchitectuur ligt in scherven sinds de Russische agressieoorlog tegen Oekraïne. Oekraïne is een essentiële factor in de Europese veiligheid geworden. Zolang wij dat kunnen steunen met onze portemonnee van achter ons bureau, moeten wij ons gelukkig prijzen en dat zonder terughoudendheid doen. Wij stemmen dus voo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Mevrouw Visseren-Hamaker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2" text:style-name="handelingen_tekst">
            <text:section text:name="al-groep_id1-2-1-11-2-1" text:style-name="handelingen_al-groep">
              <text:p text:style-name="handelingen_al">Mevrouw <text:span text:style-name="nadrukvet">Visseren-Hamakers</text:span> (Fractie-Visseren-Hamakers):</text:p>
              <text:p text:style-name="handelingen_al">Dank, voorzitter. De Fractie-Visseren-Hamakers, die spreekt namens de Partij voor de Dieren, acht de Eerste Kamer deugdelijk geïnformeerd over het budget voor militaire steun aan Oekraïne. De fractie gaat ervan uit dat het kabinet zich bij deze uitgaven houdt aan het internationaal recht en de verdragen waar Nederland lid van is, onder andere het Verdrag inzake clustermunitie en het verdrag tegen landmijnen. Uiteraard heb ik nog veel vragen over de specifieke besteding van deze gelden, maar daar zal ik met het kabinet over in debat gaan bij de begrotingsbehandeli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e heer Van Hattem.</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lexander</text:span>
                  <text:span text:style-name="achternaam">Hattem van</text:span>
               </text:span> (<text:span text:style-name="politiek">PVV</text:span>):</text:p>
          <text:section text:name="tekst_id1-2-1-13-2" text:style-name="handelingen_tekst">
            <text:section text:name="al-groep_id1-2-1-13-2-1" text:style-name="handelingen_al-groep">
              <text:p text:style-name="handelingen_al">De heer <text:span text:style-name="nadrukvet">Van Hattem</text:span> (PVV):</text:p>
              <text:p text:style-name="handelingen_al">Dank, voorzitter. Ondanks dat deze brief op zich technisch-procedureel duidelijk is, is er inhoudelijk nog veel op aan te merken. Daar moet zowel de Eerste als de Tweede Kamer zich nog goed over kunnen buigen. Daarom gaan we niet akkoord om nu al 700 miljoen hiervoor te voteren, dus wij zullen tegen deze brief stem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voorstel.</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OPNL, de SGP, D66, Volt, het CDA, Fractie-Visseren-Hamakers, de VVD, JA21, de ChristenUnie, 50PLUS, BBB en Fractie-Van de Sanden voor dit voorstel hebben gestemd en de leden van de fracties van Fractie-Beukering, FVD, de PVV, de SP en de PvdD ertegen, zodat het is aanvaard.</text:p>
            <text:p text:style-name="handelingen_al-groep_bottom"/>
          </text:section>
          <text:p text:style-name="handelingen_tekst_bottom"/>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Het lid Walenkamp is afwezig. Het voorstel is aanvaard en daarmee acht de Kamer zich deugdelijk geïnformeerd.</text:p>
              <text:p text:style-name="handelingen_al-groep_bottom"/>
            </text:section>
            <text:section text:name="al-groep_id1-2-1-17-2-2" text:style-name="handelingen_al-groep">
              <text:p text:style-name="handelingen_al">Hiermee zijn we aan het einde gekomen van de stemmingen. Ik schors de vergadering voor een kort ogenblik.</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1-9</meta:user-defined>
    <meta:user-defined meta:name="DC.title">Stemming brief Budget voor militaire steun voor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2</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0-X;A</meta:user-defined>
    <meta:user-defined meta:name="OVERHEID.TaxonomieBeleidsagenda/OVERHEID.category">Bestuur | Parlement</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5-12-09</meta:user-defined>
    <meta:user-defined meta:name="OVERHEIDop.handelingenItemNummer">9</meta:user-defined>
    <meta:user-defined meta:name="OVERHEIDop.publicationIssue">11</meta:user-defined>
    <meta:user-defined meta:name="OVERHEIDop.publicationName">Handelingen</meta:user-defined>
    <meta:user-defined meta:name="OVERHEIDop.vergaderjaar">2025-2026</meta:user-defined>
    <meta:user-defined meta:name="OVERHEIDop.versieInformatie"/>
  </office:meta>
</office:document-meta>
</file>