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overige moties Wet collectieve warmte</text:p>
        <text:section text:name="onderwerp_id1-2-1-3" text:style-name="onderwerp">
          <text:section text:name="al-groep_id1-2-1-3-1" text:style-name="handelingen_al-groep">
            <text:p text:style-name="handelingen_al">Stemmingen overige moties Wet collectieve warmt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omtrent productie, transport en levering van warmte (Wet collectieve warm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rone c.s. over zo snel mogelijk invoeren van fase 2 van kostengebaseerde tariefregulering (<text:a xlink:href="kst-36576-H" xlink:type="simple">36576</text:a>, letter <text:a xlink:href="kst-36576-H" xlink:type="simple">H</text:a>);</text:p>
              </text:list-item>
              <text:list-item text:style-override="id1-2-1-3-4-1-2">
                <text:number>-</text:number>
                <text:p text:style-name="handelingen_al">de motie-Koffeman c.s. over het tarief voor definitieve afsluiting (<text:a xlink:href="kst-36576-M" xlink:type="simple">36576</text:a>, letter <text:a xlink:href="kst-36576-M" xlink:type="simple">M</text:a>);</text:p>
              </text:list-item>
              <text:list-item text:style-override="id1-2-1-3-4-1-3">
                <text:number>-</text:number>
                <text:p text:style-name="handelingen_al">de motie-Visseren-Hamakers over uitfaseren dierlijke producten (<text:a xlink:href="kst-36576-N" xlink:type="simple">36576</text:a>, letter <text:a xlink:href="kst-36576-N" xlink:type="simple">N</text:a>);</text:p>
              </text:list-item>
              <text:list-item text:style-override="id1-2-1-3-4-1-4">
                <text:number>-</text:number>
                <text:p text:style-name="handelingen_al">de motie-Visseren-Hamakers over uitfaseren niet-duurzame warmtebronnen (<text:a xlink:href="kst-36576-O" xlink:type="simple">36576</text:a>, letter <text:a xlink:href="kst-36576-O" xlink:type="simple">O</text:a>);</text:p>
              </text:list-item>
              <text:list-item text:style-override="id1-2-1-3-4-1-5">
                <text:number>-</text:number>
                <text:p text:style-name="handelingen_al">de motie-Visseren-Hamakers c.s. over onderzoek naar collectieve warmtevraag in 2050 (<text:a xlink:href="kst-36576-P" xlink:type="simple">36576</text:a>, letter <text:a xlink:href="kst-36576-P" xlink:type="simple">P</text:a>);</text:p>
              </text:list-item>
              <text:list-item text:style-override="id1-2-1-3-4-1-6">
                <text:number>-</text:number>
                <text:p text:style-name="handelingen_al">de motie-Visseren-Hamakers c.s. over consumenten informeren over de herkomst van warmte in het warmtenet (<text:a xlink:href="kst-36576-Q" xlink:type="simple">36576</text:a>, letter <text:a xlink:href="kst-36576-Q" xlink:type="simple">Q</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576, letter H, motie van lid Crone c.s. over zo snel mogelijk invoeren van fase 2 van kostengebaseerde tariefregulering. Wenst een van de leden een stemverklaring over deze motie af te leggen? Ja. Mevrouw Van Aelst-den Uij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es</text:span>
                  <text:span text:style-name="achternaam">Aelst-den Uijl van</text:span>
               </text:span> (<text:span text:style-name="politiek">SP</text:span>):</text:p>
          <text:section text:name="tekst_id1-2-1-6-2" text:style-name="handelingen_tekst">
            <text:section text:name="al-groep_id1-2-1-6-2-1" text:style-name="handelingen_al-groep">
              <text:p text:style-name="handelingen_al">Mevrouw <text:span text:style-name="nadrukvet">Van Aelst-den Uijl</text:span> (SP):</text:p>
              <text:p text:style-name="handelingen_al">Voorzitter, dank. Hoewel de overwegingen voor ons te marktgericht en te neoliberaal zijn, zijn we uiteindelijk uiteraard wel voor het zo snel mogelijk invoeren van deze tarifering, dus zullen we voor deze motie 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Koffem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Niko</text:span>
                  <text:span text:style-name="achternaam">Koffeman</text:span>
               </text:span> (<text:span text:style-name="politiek">PvdD</text:span>):</text:p>
          <text:section text:name="tekst_id1-2-1-8-2" text:style-name="handelingen_tekst">
            <text:section text:name="al-groep_id1-2-1-8-2-1" text:style-name="handelingen_al-groep">
              <text:p text:style-name="handelingen_al">De heer <text:span text:style-name="nadrukvet">Koffeman</text:span> (PvdD):</text:p>
              <text:p text:style-name="handelingen_al">Voorzitter. De fractie van de Partij voor de Dieren steunt lang niet alle overwegingen, maar wel het dictum. Daarom zullen we voor de motie 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Crone c.s. (<text:a xlink:href="kst-36576-H" xlink:type="simple">36576</text:a>, letter <text:a xlink:href="kst-36576-H" xlink:type="simple">H</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OPNL, de SGP, D66, Volt, het CDA, Fractie-Visseren-Hamakers, de SP, de PvdD, de VVD, de ChristenUnie, 50PLUS en BBB voor deze motie hebben gestemd en de leden van de fracties van Fractie-Beukering, FVD, de PVV, JA21 en Fractie-Van de Sanden ertegen, zodat zij is aanvaard.</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Het lid Walenkamp is afwezig.</text:p>
              <text:p text:style-name="handelingen_al-groep_bottom"/>
            </text:section>
            <text:section text:name="al-groep_id1-2-1-12-2-2" text:style-name="handelingen_al-groep">
              <text:p text:style-name="handelingen_al">We stemmen over de motie 36576, letter M, de motie van het lid Koffeman c.s. over het tarief voor definitieve afsluiting. Wenst een van de leden een stemverklaring over de motie af te leggen? Dat is niet het geval.</text:p>
              <text:p text:style-name="handelingen_al-groep_bottom"/>
            </text:section>
            <text:section text:name="al-groep_id1-2-1-12-2-3" text:style-name="handelingen_al-groep">
              <text:p text:style-name="handelingen_al">Wij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ffeman c.s. (<text:a xlink:href="kst-36576-M" xlink:type="simple">36576</text:a>, letter <text:a xlink:href="kst-36576-M" xlink:type="simple">M</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OPNL, Volt, Fractie-Visseren-Hamakers, de SP, de PvdD, 50PLUS en BBB voor deze motie hebben gestemd en de leden van de fracties van de SGP, D66, het CDA, Fractie-Beukering, FVD, de PVV, de VVD, JA21, de ChristenUnie en Fractie-Van de Sanden ertegen, zodat zij is verworpen.</text:p>
            <text:p text:style-name="handelingen_al-groep_bottom"/>
          </text:section>
          <text:p text:style-name="handelingen_tekst_bottom"/>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Het lid Walenkamp is afwezig.</text:p>
              <text:p text:style-name="handelingen_al-groep_bottom"/>
            </text:section>
            <text:section text:name="al-groep_id1-2-1-15-2-2" text:style-name="handelingen_al-groep">
              <text:p text:style-name="handelingen_al">Dan stemmen we over de motie 36576, letter N, de motie van het lid Visseren-Hamakers c.s. over uitfaseren dierlijke producten. Wenst een van de leden een stemverklaring over de motie af te leggen? Dat is niet het geval.</text:p>
              <text:p text:style-name="handelingen_al-groep_bottom"/>
            </text:section>
            <text:section text:name="al-groep_id1-2-1-15-2-3" text:style-name="handelingen_al-groep">
              <text:p text:style-name="handelingen_al">Wij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isseren-Hamakers (<text:a xlink:href="kst-36576-N" xlink:type="simple">36576</text:a>, letter <text:a xlink:href="kst-36576-N" xlink:type="simple">N</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Fractie-Visseren-Hamakers, de SP en de PvdD voor deze motie hebben gestemd en de leden van de fracties van GroenLinks-PvdA, OPNL, de SGP, D66, Volt, het CDA, Fractie-Beukering, FVD, de PVV, de VVD, JA21, de ChristenUnie, 50PLUS, BBB en Fractie-Van de Sanden ertegen, zodat zij is verworpen.</text:p>
            <text:p text:style-name="handelingen_al-groep_bottom"/>
          </text:section>
          <text:p text:style-name="handelingen_tekst_bottom"/>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Het lid Walenkamp is afwezig.</text:p>
              <text:p text:style-name="handelingen_al-groep_bottom"/>
            </text:section>
            <text:section text:name="al-groep_id1-2-1-18-2-2" text:style-name="handelingen_al-groep">
              <text:p text:style-name="handelingen_al">Dan stemmen we over de motie 36576, letter O, de motie van het lid Visseren-Hamakers c.s. over uitfaseren niet-duurzame warmtebronnen. Wenst een van de leden een stemverklaring af te leggen over deze motie? Dat is niet het geval.</text:p>
              <text:p text:style-name="handelingen_al-groep_bottom"/>
            </text:section>
            <text:section text:name="al-groep_id1-2-1-18-2-3" text:style-name="handelingen_al-groep">
              <text:p text:style-name="handelingen_al">Wij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isseren-Hamakers (<text:a xlink:href="kst-36576-O" xlink:type="simple">36576</text:a>, letter <text:a xlink:href="kst-36576-O" xlink:type="simple">O</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OPNL, Volt, Fractie-Visseren-Hamakers, de SP en de PvdD voor deze motie hebben gestemd en de leden van de fracties van de SGP, D66, het CDA, Fractie-Beukering, FVD, de PVV, de VVD, JA21, de ChristenUnie, 50PLUS, BBB en Fractie-Van de Sanden ertegen, zodat zij is verworpen.</text:p>
            <text:p text:style-name="handelingen_al-groep_bottom"/>
          </text:section>
          <text:p text:style-name="handelingen_tekst_bottom"/>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Het lid Walenkamp is afwezig.</text:p>
              <text:p text:style-name="handelingen_al-groep_bottom"/>
            </text:section>
            <text:section text:name="al-groep_id1-2-1-21-2-2" text:style-name="handelingen_al-groep">
              <text:p text:style-name="handelingen_al">Dan stemmen we over de motie 36576, letter P, de motie van het lid Visseren-Hamakers c.s. over onderzoek naar collectieve warmtevraag in 2050. Wenst een van de leden een stemverklaring over de motie af te leggen? Dat is niet het geval.</text:p>
              <text:p text:style-name="handelingen_al-groep_bottom"/>
            </text:section>
            <text:section text:name="al-groep_id1-2-1-21-2-3" text:style-name="handelingen_al-groep">
              <text:p text:style-name="handelingen_al">Wij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isseren-Hamakers c.s. (<text:a xlink:href="kst-36576-P" xlink:type="simple">36576</text:a>, letter <text:a xlink:href="kst-36576-P" xlink:type="simple">P</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OPNL, de SGP, D66, Volt, Fractie-Visseren-Hamakers, de SP, de PvdD, de ChristenUnie, 50PLUS en Fractie-Van de Sanden voor deze motie hebben gestemd en de leden van de fracties van het CDA, Fractie-Beukering, FVD, de PVV, de VVD, JA21 en BBB ertegen, zodat de uitslag bij zitten en opstaan niet kan worden vastgesteld.</text:p>
            <text:p text:style-name="handelingen_al-groep_bottom"/>
          </text:section>
          <text:p text:style-name="handelingen_tekst_bottom"/>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Het lid Walenkamp is afwezig. De motie is dus niet verworpen, zoals ik zei; de stemmen staken. Dan gaan wij volgende week opnieuw stemmen over deze motie.</text:p>
              <text:p text:style-name="handelingen_al-groep_bottom"/>
            </text:section>
            <text:section text:name="al-groep_id1-2-1-24-2-2" text:style-name="handelingen_al-groep">
              <text:p text:style-name="handelingen_al">Dan stemmen wij ten slotte over de motie 36576, letter Q, de motie van het lid Visseren-Hamakers c.s. over consumenten informeren over de herkomst van warmte in het warmtenet. Wenst een van de leden een stemverklaring over de motie af te leggen? Dat is niet het geval.</text:p>
              <text:p text:style-name="handelingen_al-groep_bottom"/>
            </text:section>
            <text:section text:name="al-groep_id1-2-1-24-2-3" text:style-name="handelingen_al-groep">
              <text:p text:style-name="handelingen_al">Wij stemmen bij zitten en opstaa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isseren-Hamakers c.s. (<text:a xlink:href="kst-36576-Q" xlink:type="simple">36576</text:a>, letter <text:a xlink:href="kst-36576-Q" xlink:type="simple">Q</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OPNL, de SGP, D66, Volt, het CDA, Fractie-Beukering, Fractie-Visseren-Hamakers, de SP, de PvdD, de ChristenUnie, BBB en Fractie-Van de Sanden voor deze motie hebben gestemd en de leden van de fracties van FVD, de PVV, de VVD, JA21 en 50PLUS ertegen, zodat zij is aanvaard.</text:p>
            <text:p text:style-name="handelingen_al-groep_bottom"/>
          </text:section>
          <text:p text:style-name="handelingen_tekst_bottom"/>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Het lid Walenkamp is afwezi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8</meta:user-defined>
    <meta:user-defined meta:name="DC.title">Stemmingen overige moties Wet collectieve 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H</meta:user-defined>
    <meta:user-defined meta:name="OVERHEIDop.behandeldDossier">36576;M</meta:user-defined>
    <meta:user-defined meta:name="OVERHEIDop.behandeldDossier">36576;N</meta:user-defined>
    <meta:user-defined meta:name="OVERHEIDop.behandeldDossier">36576;O</meta:user-defined>
    <meta:user-defined meta:name="OVERHEIDop.behandeldDossier">36576;P</meta:user-defined>
    <meta:user-defined meta:name="OVERHEIDop.behandeldDossier">36576;Q</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12-09</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