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Wet collectieve warmte</text:p>
        <text:section text:name="onderwerp_id1-2-1-3" text:style-name="onderwerp">
          <text:section text:name="al-groep_id1-2-1-3-1" text:style-name="handelingen_al-groep">
            <text:p text:style-name="handelingen_al">Stemmingen moties Wet collectieve warmte</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Regels omtrent productie, transport en levering van warmte (Wet collectieve warmt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Langen-Visbeek c.s. over een structureel budget voor warmtegemeenschappen (<text:a xlink:href="kst-36576-I" xlink:type="simple">36576</text:a>, letter <text:a xlink:href="kst-36576-I" xlink:type="simple">I</text:a>);</text:p>
              </text:list-item>
              <text:list-item text:style-override="id1-2-1-3-4-1-2">
                <text:number>-</text:number>
                <text:p text:style-name="handelingen_al">de motie-Van Langen-Visbeek c.s. over ondersteunen van gemeenten bij implementatie van de wet (<text:a xlink:href="kst-36576-J" xlink:type="simple">36576</text:a>, letter <text:a xlink:href="kst-36576-J" xlink:type="simple">J</text:a>);</text:p>
              </text:list-item>
              <text:list-item text:style-override="id1-2-1-3-4-1-3">
                <text:number>-</text:number>
                <text:p text:style-name="handelingen_al">de motie-Van Aelst-den Uijl c.s. over aansluiting op een warmtenet (<text:a xlink:href="kst-36576-K" xlink:type="simple">36576</text:a>, letter <text:a xlink:href="kst-36576-K" xlink:type="simple">K</text:a>);</text:p>
              </text:list-item>
              <text:list-item text:style-override="id1-2-1-3-4-1-4">
                <text:number>-</text:number>
                <text:p text:style-name="handelingen_al">de motie-Van Aelst-den Uijl c.s. over opzetten landelijk fonds of solidariteitsregeling (<text:a xlink:href="kst-36576-L" xlink:type="simple">36576</text:a>, letter <text:a xlink:href="kst-36576-L" xlink:type="simple">L</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decem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stemmen allereerst over de motie 36576, letter I, de motie van het lid Van Langen-Visbeek c.s. over een structureel budget voor warmtegemeenschappen. Wenst een van de leden een stemverklaring over de motie af te leggen? Dat is het geval. De heer Van Balleko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m</text:span>
                  <text:span text:style-name="achternaam">Ballekom van</text:span>
               </text:span> (<text:span text:style-name="politiek">VVD</text:span>):</text:p>
          <text:section text:name="tekst_id1-2-1-6-2" text:style-name="handelingen_tekst">
            <text:section text:name="al-groep_id1-2-1-6-2-1" text:style-name="handelingen_al-groep">
              <text:p text:style-name="handelingen_al">De heer <text:span text:style-name="nadrukvet">Van Ballekom</text:span> (VVD):</text:p>
              <text:p text:style-name="handelingen_al">Voorzitter. Niet specifiek over deze motie, maar over alle moties die zijn ingediend, inclusief de wet, als u dat toestaat.</text:p>
              <text:p text:style-name="handelingen_al-groep_bottom"/>
            </text:section>
            <text:section text:name="al-groep_id1-2-1-6-2-2" text:style-name="handelingen_al-groep">
              <text:p text:style-name="handelingen_al">De VVD-fractie zal voor het wetsvoorstel stemmen en ook voor de motie met letter H, om de invoering van de tariefregulering zo snel mogelijk van kracht te laten zijn. Daar zijn wij erg voor.</text:p>
              <text:p text:style-name="handelingen_al-groep_bottom"/>
            </text:section>
            <text:section text:name="al-groep_id1-2-1-6-2-3" text:style-name="handelingen_al-groep">
              <text:p text:style-name="handelingen_al">We zullen tegen de overige moties stemmen, omdat ze een enorme administratieve inspanning vragen en technisch niet altijd even slim zijn. Restwarmte kun je namelijk altijd goed inzetten, onafhankelijk van de bron. De motie van de heer Koffeman over de tarifering bij het uitstappen van een warmtenet is inderdaad zeer sympathiek, meneer Koffeman, maar we zullen daar tegenstemmen. Als er erg veel mensen uitstappen en de drempel te laag is, kan het exploiteren van het warmtenet niet meer uit en dat moet dan worden gedragen door de overige gebruikers van het warmtenet. Dat zou ook onrechtvaardig zijn. Vandaar dat we daar ook tegenstemmen.</text:p>
              <text:p text:style-name="handelingen_al-groep_bottom"/>
            </text:section>
            <text:section text:name="al-groep_id1-2-1-6-2-4"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e heer Holterhue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ric</text:span>
                  <text:span text:style-name="achternaam">Holterhue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Holterhues</text:span> (ChristenUnie):</text:p>
              <text:p text:style-name="handelingen_al">Dank u, voorzitter. Wat betreft de motie 36576 met letter I: de fractie van de ChristenUnie is voor de ondersteuning van warmtenetten, maar vindt dat deze ongedekte motie meer thuishoort in de Tweede Kamer. Daarom zullen we tegenstemmen.</text:p>
              <text:p text:style-name="handelingen_al-groep_bottom"/>
            </text:section>
            <text:section text:name="al-groep_id1-2-1-8-2-2" text:style-name="handelingen_al-groep">
              <text:p text:style-name="handelingen_al">Staat u mij toe ook een stemverklaring af te leggen over de motie 36576 met letter L. De ChristenUnie ondersteunt uiteraard dat de warmtetransitie betaalbaar moet zijn voor alle inwoners. In onze bijdrage aan dit debat hebben we hier veelvuldig bij stilgestaan. We zullen echter tegen deze motie stemmen, omdat het bestaande energiefonds reeds in dezen moet faciliter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e heer Van Kest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n</text:span>
                  <text:span text:style-name="achternaam">Kesteren van</text:span>
               </text:span> (<text:span text:style-name="politiek">PVV</text:span>):</text:p>
          <text:section text:name="tekst_id1-2-1-10-2" text:style-name="handelingen_tekst">
            <text:section text:name="al-groep_id1-2-1-10-2-1" text:style-name="handelingen_al-groep">
              <text:p text:style-name="handelingen_al">De heer <text:span text:style-name="nadrukvet">Van Kesteren</text:span> (PVV):</text:p>
              <text:p text:style-name="handelingen_al">Dank u wel, voorzitter. Over de motie met letter K: uiteraard is de PVV-fractie het niet eens met de overwegingen inzake de klimaatdoelen, maar we zullen toch voor deze motie stemmen vanwege het pleidooi voor behoud van het instemmingsrecht.</text:p>
              <text:p text:style-name="handelingen_al-groep_bottom"/>
            </text:section>
            <text:section text:name="al-groep_id1-2-1-10-2-2" text:style-name="handelingen_al-groep">
              <text:p text:style-name="handelingen_al">De overige moties pleiten voor het beperken van de torenhoge kosten met betrekking tot de uitrol van contraproductieve warmtenetten als resultaat van het klimaatbeleid en de energietransitie. En dat terwijl Nederland al over een adequaat, betrouwbaar en bovenal betaalbaar warmtesysteem beschikt. Daarom geen steun voor de overige moties, waarmee onzes inziens het paard achter de wagen wordt gespannen.</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e heer Bovens no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eo</text:span>
                  <text:span text:style-name="achternaam">Bovens</text:span>
               </text:span> (<text:span text:style-name="politiek">CDA</text:span>):</text:p>
          <text:section text:name="tekst_id1-2-1-12-2" text:style-name="handelingen_tekst">
            <text:section text:name="al-groep_id1-2-1-12-2-1" text:style-name="handelingen_al-groep">
              <text:p text:style-name="handelingen_al">De heer <text:span text:style-name="nadrukvet">Bovens</text:span> (CDA):</text:p>
              <text:p text:style-name="handelingen_al">Dank u wel, mevrouw de voorzitter. Staat u mij toe meteen ook de stemverklaring over vier moties af te leggen. Eerst over de motie-Van Langen-Visbeek met letter I, over structureel budget. Het CDA heeft gepleit voor voldoende middelen voor warmtegemeenschappen en daar wordt momenteel ook onderzoek naar gedaan door de minister. Wij spreken het vertrouwen uit dat de minister gevolg zal geven aan de resultaten van dit onderzoek. Daarom kunnen wij tegen deze motie stemmen.</text:p>
              <text:p text:style-name="handelingen_al-groep_bottom"/>
            </text:section>
            <text:section text:name="al-groep_id1-2-1-12-2-2" text:style-name="handelingen_al-groep">
              <text:p text:style-name="handelingen_al">Dan de motie met letter L van mevrouw Van Aelst. Wij vinden dat deze motie overbodig is, met dezelfde verklaring zoals zojuist door de ChristenUnie is uitgesproken.</text:p>
              <text:p text:style-name="handelingen_al-groep_bottom"/>
            </text:section>
            <text:section text:name="al-groep_id1-2-1-12-2-3" text:style-name="handelingen_al-groep">
              <text:p text:style-name="handelingen_al">Dan de motie met letter J van mevrouw Van Langen-Visbeek. Er zijn CDOKE-middelen voor alle gemeenten. Wij vinden het een sympathieke motie, maar wij denken dat deze motie overbodig is.</text:p>
              <text:p text:style-name="handelingen_al-groep_bottom"/>
            </text:section>
            <text:section text:name="al-groep_id1-2-1-12-2-4" text:style-name="handelingen_al-groep">
              <text:p text:style-name="handelingen_al">Dan mijn stemverklaring over de motie met letter M van het lid Koffeman. Wij hebben in het debat gehoord dat de minister de geest van deze motie al gaat uitvoeren. Daarom denken wij dat ook deze motie overbodig is. Wij zullen daar tegenstemmen.</text:p>
              <text:p text:style-name="handelingen_al-groep_bottom"/>
            </text:section>
            <text:section text:name="al-groep_id1-2-1-12-2-5" text:style-name="handelingen_al-groep">
              <text:p text:style-name="handelingen_al">Wij gaan voor de wet stemm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Wij stemmen bij zitten en opstaan.</text:p>
              <text:p text:style-name="handelingen_al-groep_bottom"/>
            </text:section>
            <text:section text:name="al-groep_id1-2-1-13-2-2" text:style-name="handelingen_al-groep">
              <text:p text:style-name="handelingen_al">Wij beginnen met de motie-Van Langen-Visbeek met letter I, en dat heeft ermee te maken dat zij eerder in het alfabet komt. Wij stemmen dus eerst over de motie met letter I en dan over de moties met letter J en K, waarvan eerder is aangegeven dat ook daarover voorafgaand aan het wetsvoorstel moet worden gestemd.</text:p>
              <text:p text:style-name="handelingen_al-groep_bottom"/>
            </text:section>
            <text:section text:name="al-groep_id1-2-1-13-2-3" text:style-name="handelingen_al-groep">
              <text:p text:style-name="handelingen_al">Voor de volledigheid en de helderheid: wij stemmen nu over de motie met letter I.</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Langen-Visbeek c.s. (<text:a xlink:href="kst-36576-I" xlink:type="simple">36576</text:a>, letter <text:a xlink:href="kst-36576-I" xlink:type="simple">I</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GroenLinks-PvdA, OPNL, Fractie-Visseren-Hamakers, de SP, de PvdD, BBB en Fractie-Van de Sanden voor deze motie hebben gestemd en de leden van de fracties van de SGP, D66, Volt, het CDA, Fractie-Beukering, FVD, de PVV, de VVD, JA21, de ChristenUnie en 50PLUS ertegen, zodat zij is verworpen.</text:p>
            <text:p text:style-name="handelingen_al-groep_bottom"/>
          </text:section>
          <text:p text:style-name="handelingen_tekst_bottom"/>
        </text:section>
        <text:section text:name="spreekbeurt_id1-2-1-16">
          <text:p><text:span text:style-name="voorvoegsels">Mevrouw</text:span> <text:span text:style-name="naam">
                  <text:span text:style-name="voornaam">Mei Li</text:span>
                  <text:span text:style-name="achternaam">Vos</text:span>
               </text:span> (<text:span text:style-name="politiek">GroenLinks-PvdA</text:span>):</text:p>
          <text:section text:name="tekst_id1-2-1-16-2" text:style-name="handelingen_tekst">
            <text:section text:name="al-groep_id1-2-1-16-2-1" text:style-name="handelingen_al-groep">
              <text:p text:style-name="handelingen_al">De Fractie-Walenkamp is afwezig. De motie is nipt verworpen.</text:p>
              <text:p text:style-name="handelingen_al-groep_bottom"/>
            </text:section>
            <text:section text:name="al-groep_id1-2-1-16-2-2" text:style-name="handelingen_al-groep">
              <text:p text:style-name="handelingen_al">Dan stemmen wij over de motie 36576, letter J, de motie van het lid Van Langen-Visbeek c.s. over ondersteunen van gemeenten bij de implementatie van de wet. Wenst een van de leden een stemverklaring over deze motie af te leggen? Dat is niet het geval.</text:p>
              <text:p text:style-name="handelingen_al-groep_bottom"/>
            </text:section>
            <text:section text:name="al-groep_id1-2-1-16-2-3" text:style-name="handelingen_al-groep">
              <text:p text:style-name="handelingen_al">Wij stemmen bij zitten en opstaa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Langen-Visbeek c.s. (<text:a xlink:href="kst-36576-J" xlink:type="simple">36576</text:a>, letter <text:a xlink:href="kst-36576-J" xlink:type="simple">J</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OPNL, de SGP, D66, Fractie-Visseren-Hamakers, de SP, de PvdD, de ChristenUnie, 50PLUS, BBB en Fractie-Van de Sanden voor deze motie hebben gestemd en de leden van de fracties van Volt, het CDA, Fractie-Beukering, FVD, de PVV, de VVD en JA21 ertegen, zodat zij is aanvaard.</text:p>
            <text:p text:style-name="handelingen_al-groep_bottom"/>
          </text:section>
          <text:p text:style-name="handelingen_tekst_bottom"/>
        </text:section>
        <text:section text:name="spreekbeurt_id1-2-1-19">
          <text:p><text:span text:style-name="voorvoegsels">Mevrouw</text:span> <text:span text:style-name="naam">
                  <text:span text:style-name="voornaam">Mei Li</text:span>
                  <text:span text:style-name="achternaam">Vos</text:span>
               </text:span> (<text:span text:style-name="politiek">GroenLinks-PvdA</text:span>):</text:p>
          <text:section text:name="tekst_id1-2-1-19-2" text:style-name="handelingen_tekst">
            <text:section text:name="al-groep_id1-2-1-19-2-1" text:style-name="handelingen_al-groep">
              <text:p text:style-name="handelingen_al">De Fractie-Walenkamp is afwezig.</text:p>
              <text:p text:style-name="handelingen_al-groep_bottom"/>
            </text:section>
            <text:section text:name="al-groep_id1-2-1-19-2-2" text:style-name="handelingen_al-groep">
              <text:p text:style-name="handelingen_al">Dan stemmen wij over de motie 36576, letter K, de motie van het lid Van Aelst-den Uijl c.s. over de aansluiting op een warmtenet. Wenst een van de leden een stemverklaring over deze motie af te leggen? Dat is het geval. De heer Dess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han</text:span>
                  <text:span text:style-name="achternaam">Dessing</text:span>
               </text:span> (<text:span text:style-name="politiek">FVD</text:span>):</text:p>
          <text:section text:name="tekst_id1-2-1-20-2" text:style-name="handelingen_tekst">
            <text:section text:name="al-groep_id1-2-1-20-2-1" text:style-name="handelingen_al-groep">
              <text:p text:style-name="handelingen_al">De heer <text:span text:style-name="nadrukvet">Dessing</text:span> (FVD):</text:p>
              <text:p text:style-name="handelingen_al">Voorzitter, dank u wel. Ondanks dat wij het niet eens zijn met de eerste overweging van de motie, die uitgaat van de klimaatdoelstellingen, zullen wij deze motie toch steunen, omdat zij terecht benadrukt dat Nederlanders niet gedwongen mogen worden tot aansluiting op een warmtenet of tot gekoppelde renovaties. De individuele keuzevrijheid moet vooropstaan, zoals ook in de motie wordt vastgelegd. Tegelijkertijd blijven onze fundamentele bezwaren tegen het hele warmtenet en klimaatbeleid bestaan. De energietransitie is wat Forum voor Democratie betreft een kostbaar en dwangmatig project, maar binnen dit kader is deze motie een stap in de juiste richting: bescherming van de consument en behoud van keuzevrijhei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ei Li</text:span>
                  <text:span text:style-name="achternaam">Vos</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text:p>
              <text:p text:style-name="handelingen_al-groep_bottom"/>
            </text:section>
            <text:section text:name="al-groep_id1-2-1-21-2-2" text:style-name="handelingen_al-groep">
              <text:p text:style-name="handelingen_al">Wij stemmen bij zitten en opstaa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Aelst-den Uijl c.s. (<text:a xlink:href="kst-36576-K" xlink:type="simple">36576</text:a>, letter <text:a xlink:href="kst-36576-K" xlink:type="simple">K</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Fractie-Beukering, Fractie-Visseren-Hamakers, FVD, de PVV, de SP, de PvdD, 50PLUS, BBB en Fractie-Van de Sanden voor deze motie hebben gestemd en de leden van de fracties van GroenLinks-PvdA, OPNL, de SGP, D66, Volt, het CDA, de VVD, JA21 en de ChristenUnie ertegen, zodat zij is verworpen.</text:p>
            <text:p text:style-name="handelingen_al-groep_bottom"/>
          </text:section>
          <text:p text:style-name="handelingen_tekst_bottom"/>
        </text:section>
        <text:section text:name="spreekbeurt_id1-2-1-24">
          <text:p><text:span text:style-name="voorvoegsels">Mevrouw</text:span> <text:span text:style-name="naam">
                  <text:span text:style-name="voornaam">Mei Li</text:span>
                  <text:span text:style-name="achternaam">Vos</text:span>
               </text:span> (<text:span text:style-name="politiek">GroenLinks-PvdA</text:span>):</text:p>
          <text:section text:name="tekst_id1-2-1-24-2" text:style-name="handelingen_tekst">
            <text:section text:name="al-groep_id1-2-1-24-2-1" text:style-name="handelingen_al-groep">
              <text:p text:style-name="handelingen_al">Het lid Walenkamp is afwezig.</text:p>
              <text:p text:style-name="handelingen_al-groep_bottom"/>
            </text:section>
            <text:section text:name="al-groep_id1-2-1-24-2-2" text:style-name="handelingen_al-groep">
              <text:p text:style-name="handelingen_al">Dan stemmen wij over de motie 36576, letter L, de motie van het lid Van Aelst-den Uijl c.s. over het opzetten van een landelijk fonds of solidariteitsregeling. Wenst een van de leden een stemverklaring over de motie af te leggen? Dat is niet het geval.</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Aelst-den Uijl c.s. (<text:a xlink:href="kst-36576-L" xlink:type="simple">36576</text:a>, letter <text:a xlink:href="kst-36576-L" xlink:type="simple">L</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GroenLinks-PvdA, de SGP, D66, Volt, Fractie-Visseren-Hamakers, de SP, de PvdD en 50PLUS voor deze motie hebben gestemd en de leden van de fracties van het CDA, Fractie-Beukering, FVD, de PVV, de VVD, JA21, de ChristenUnie, 50PLUS, BBB en Fractie-Van de Sanden ertegen, zodat zij is verworpen.</text:p>
            <text:p text:style-name="handelingen_al-groep_bottom"/>
          </text:section>
          <text:p text:style-name="handelingen_tekst_bottom"/>
        </text:section>
        <text:section text:name="spreekbeurt_id1-2-1-27">
          <text:p><text:span text:style-name="voorvoegsels">Mevrouw</text:span> <text:span text:style-name="naam">
                  <text:span text:style-name="voornaam">Mei Li</text:span>
                  <text:span text:style-name="achternaam">Vos</text:span>
               </text:span> (<text:span text:style-name="politiek">GroenLinks-PvdA</text:span>):</text:p>
          <text:section text:name="tekst_id1-2-1-27-2" text:style-name="handelingen_tekst">
            <text:section text:name="al-groep_id1-2-1-27-2-1" text:style-name="handelingen_al-groep">
              <text:p text:style-name="handelingen_al">Het lid Walenkamp is afwezig.</text:p>
              <text:p text:style-name="handelingen_al-groep_bottom"/>
            </text:section>
            <text:section text:name="al-groep_id1-2-1-27-2-2" text:style-name="handelingen_al-groep">
              <text:p text:style-name="handelingen_al">Dan stemmen wij over de motie … De heer Dessi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han</text:span>
                  <text:span text:style-name="achternaam">Dessing</text:span>
               </text:span> (<text:span text:style-name="politiek">FVD</text:span>):</text:p>
          <text:section text:name="tekst_id1-2-1-28-2" text:style-name="handelingen_tekst">
            <text:section text:name="al-groep_id1-2-1-28-2-1" text:style-name="handelingen_al-groep">
              <text:p text:style-name="handelingen_al">De heer <text:span text:style-name="nadrukvet">Dessing</text:span> (FVD):</text:p>
              <text:p text:style-name="handelingen_al">Voorzitter, u noemde net bij de voorstemmers 50PLUS, maar volgens mij had dat OPNL moeten zijn. Ik zeg het even voor de Handeling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ei Li</text:span>
                  <text:span text:style-name="achternaam">Vos</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Ja, klopt. Heel scherp, meneer Dessing! Heel scherp. Ik wil het voor de Handelingen herstellen, zodat het daar goed in komt te staan. Voor de motie heeft gestemd 50PLUS. Nee, sorry. Ik ga het niet overnieuw doen. Tegen de motie heeft 50PLUS gestemd, voor de motie heeft OPNL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1-6</meta:user-defined>
    <meta:user-defined meta:name="DC.title">Stemmingen moties Wet collectieve war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2</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6;K</meta:user-defined>
    <meta:user-defined meta:name="OVERHEIDop.behandeldDossier">36576;L</meta:user-defined>
    <meta:user-defined meta:name="OVERHEIDop.behandeldDossier">36576;I</meta:user-defined>
    <meta:user-defined meta:name="OVERHEIDop.behandeldDossier">36576;J</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OVERHEIDop.datumVergadering">2025-12-09</meta:user-defined>
    <meta:user-defined meta:name="OVERHEIDop.handelingenItemNummer">6</meta:user-defined>
    <meta:user-defined meta:name="OVERHEIDop.publicationIssue">11</meta:user-defined>
    <meta:user-defined meta:name="OVERHEIDop.publicationName">Handelingen</meta:user-defined>
    <meta:user-defined meta:name="OVERHEIDop.vergaderjaar">2025-2026</meta:user-defined>
    <meta:user-defined meta:name="OVERHEIDop.versieInformatie"/>
  </office:meta>
</office:document-meta>
</file>