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text:span><text:a xlink:href="dossier/36779" xlink:type="simple"><text:span text:style-name="nadrukvet">36779</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Dan zijn nu aan de orde de stemmingen. Ik heet de minister van Klimaat en Groene Groei, die namens de regering bij de stemmingen aanwezig is, van harte welkom. Hebben voldoende leden de presentielijst ondertekend? Dat is het geval.</text:p>
              <text:p text:style-name="handelingen_al-groep_bottom"/>
            </text:section>
            <text:section text:name="al-groep_id1-2-1-4-2-3" text:style-name="handelingen_al-groep">
              <text:p text:style-name="handelingen_al">De Kamer heeft eerder besloten om voorafgaand aan het wetsvoorstel inzake de Wet collectieve warmte (36576) eerst te stemmen over de ingediende moties 36576, letter K en 36576, letter L van het lid Van Aelst-den Uijl c.s.</text:p>
              <text:p text:style-name="handelingen_al-groep_bottom"/>
            </text:section>
            <text:section text:name="al-groep_id1-2-1-4-2-4" text:style-name="handelingen_al-groep">
              <text:p text:style-name="handelingen_al">Dan heb ik begrepen dat mevrouw Van Langen-Visbeek het woord wens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Ik doe bij dezen het verzoek om over de motie 36576 met letter I en over de motie 36576 met letter J te stemmen voorafgaand aan de stemming over het wetsvoorstel.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Kan de Kamer zich vinden in het verzoek van mevrouw Van Langen-Visbeek om eerst over de motie 36576 met letter I en over de motie 36576 met letter J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5</meta:user-defined>
    <meta:user-defined meta:name="DC.title">Behandeling van het wetsvoorstel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3677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79</meta:user-defined>
    <meta:user-defined meta:name="DCTERMS.W3CDTF/OVERHEIDop.datumVergadering">2025-12-09</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