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fscheid van mevrouw Nanninga</text:p>
        <text:section text:name="onderwerp_id1-2-1-3" text:style-name="onderwerp">
          <text:section text:name="al-groep_id1-2-1-3-1" text:style-name="handelingen_al-groep">
            <text:p text:style-name="handelingen_al">Afscheid van mevrouw Nanninga</text:p>
            <text:p text:style-name="handelingen_al-groep_bottom"/>
          </text:section>
          <text:section text:name="al-groep_id1-2-1-3-2" text:style-name="handelingen_al-groep">
            <text:p text:style-name="handelingen_al">Aan de orde is <text:span text:style-name="nadrukvet">het afscheid van het oud-Eerste Kamerlid mevrouw A. Nanninga</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Collega's. We nemen vandaag afscheid van het oud-lid mevrouw Nanninga. Zij heeft ontslag genomen als lid van de Eerste Kamer. Mevrouw Nanninga deed dit per 6 november, omdat zij op 12 november geïnstalleerd is als lid van de Tweede Kamer.</text:p>
              <text:p text:style-name="handelingen_al-groep_bottom"/>
            </text:section>
            <text:section text:name="al-groep_id1-2-1-4-2-2" text:style-name="handelingen_al-groep">
              <text:p text:style-name="handelingen_al">Mevrouw Nanninga. Wij kwamen tegelijk in de Eerste Kamer, in 2019. Het was het eerste jaar nog in het Eerste Kamergebouw aan het Binnenhof, daarna in de Ridderzaal vanwege corona en nu alweer ruim vier jaar in dit gebouw aan de Kazernestraat, in de zaal die u zo snedig "de snijzaal" noemde. Behalve drie vergaderzalen telde de zesenhalf jaar van uw Kamerlidmaatschap ook drie fracties. U begon in 2019 als lid van de fractie van Forum voor Democratie, startte uw eigen Fractie-Nanninga in 2021 en bent in 2023 in de senaat gekozen voor JA21, de partij die u samen met Joost Eerdmans hebt opgericht.</text:p>
              <text:p text:style-name="handelingen_al-groep_bottom"/>
            </text:section>
            <text:section text:name="al-groep_id1-2-1-4-2-3" text:style-name="handelingen_al-groep">
              <text:p text:style-name="handelingen_al">U hield uw maidenspeech bij de begroting van het ministerie van Onderwijs, Cultuur en Wetenschap voor 2020. U begon uw inbreng met een persoonlijke anekdote over uw eigen onderwijservaringen, in het bijzonder die van de middelbare school. Zo zei u: ik leerde wat ik leuk vond en de rest liet ik links liggen. U zei dat u daarmee hoogstwaarschijnlijk wel de laagstopgeleide bewoner van de Eerste Kamer was, al gaf u direct aan dat u niet alle cv's van alle senatoren had doorgenomen.</text:p>
              <text:p text:style-name="handelingen_al-groep_bottom"/>
            </text:section>
            <text:section text:name="al-groep_id1-2-1-4-2-4" text:style-name="handelingen_al-groep">
              <text:p text:style-name="handelingen_al">Het zal u misschien teleurstellen dat ik dat ter gelegenheid van dit afscheid ook niet heb gedaan, maar ik heb wel onderzoek geraadpleegd dat in opdracht van de staatscommissie parlementair stelsel is gedaan naar het onderwijsniveau van Eerste Kamerleden tussen 1958 en 2018. Daaruit blijkt dat er in de categorie senatoren met basisonderwijs, middelbaar onderwijs of beroepsonderwijs een afname is te zien van bijvoorbeeld 25% in de jaren zeventig naar 4% in 2018. Voor Tweede Kamerleden is dat overigens van 20% naar 6% gegaan in diezelfde periode.</text:p>
              <text:p text:style-name="handelingen_al-groep_bottom"/>
            </text:section>
            <text:section text:name="al-groep_id1-2-1-4-2-5" text:style-name="handelingen_al-groep">
              <text:p text:style-name="handelingen_al">Hoe dan ook, zo concludeerde u al in 2019: u bent allerminst in de goot beland. Nu bent u van deze zaal naar de zaal van B67 vertrokken, ongetwijfeld om ook daar weer op het scherpst van de snede het debat aan te gaan.</text:p>
              <text:p text:style-name="handelingen_al-groep_bottom"/>
            </text:section>
            <text:section text:name="al-groep_id1-2-1-4-2-6" text:style-name="handelingen_al-groep">
              <text:p text:style-name="handelingen_al">Beste Annabel. Ik wens je, en ik weet zeker dat ik namens de collega's spreek, alle goeds toe in je verdere werkzaamheden.</text:p>
              <text:p text:style-name="handelingen_al-groep_bottom"/>
            </text:section>
            <text:section text:name="al-groep_id1-2-1-4-2-7" text:style-name="handelingen_al-groep">
              <text:p text:style-name="handelingen_al">Ik schors de vergadering zo dadelijk voor een kort ogenblik, zodat de collega's afscheid van u kunnen nemen, maar niet dan nadat ik en de fractievoorzitters dat als eerste hebben gedaan.</text:p>
              <text:p text:style-name="handelingen_al-groep_bottom"/>
            </text:section>
            <text:section text:name="al-groep_id1-2-1-4-2-8" text:style-name="handelingen_al-groep">
              <text:p text:style-name="handelingen_al">Ik verzoek mevrouw Nanninga zich op te stellen voor het rostrum hier.</text:p>
              <text:p text:style-name="handelingen_al-groep_bottom"/>
            </text:section>
            <text:section text:name="al-groep_id1-2-1-4-2-9" text:style-name="handelingen_al-groep">
              <text:p text:style-name="handelingen_al">(Applau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van 13.33 uur tot 13.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1-3</meta:user-defined>
    <meta:user-defined meta:name="DC.title">Afscheid van mevrouw Nanninga</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6-01-22</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9</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25-2026</meta:user-defined>
    <meta:user-defined meta:name="OVERHEIDop.versieInformatie"/>
  </office:meta>
</office:document-meta>
</file>