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De Vries, Van Wijk en Kemperman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Strien, Bezaan, Marquart Scholtz en Hartog, wegens persoonlijke 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Lievense en Walenkamp, wegens ziekte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Baumgarten, wegens werkzaamheden elders;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Petersen, wegens werkzaamheden voor de Interparlementaire Assemblee van de NAVO.</text:p>
            <text:p text:style-name="handelingen_al-groep_bottom"/>
          </text:section>
          <text:section text:name="al-groep_id1-2-1-8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1-22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9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