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Incidentele suppletoire begroting inzake bestrijding van drones</text:p>
        <text:section text:name="onderwerp_id1-2-1-3" text:style-name="onderwerp">
          <text:section text:name="al-groep_id1-2-1-3-1" text:style-name="handelingen_al-groep">
            <text:p text:style-name="handelingen_al">Stemming motie Incidentele suppletoire begroting inzake bestrijding van drones</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begrotingsstaat van het Defensiematerieelbegrotingsfonds (K) voor het jaar 2025 (Incidentele suppletoire begroting inzake bestrijding van dron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ssing over het uitspreken van afkeuring (<text:a xlink:href="kst-36858-G" xlink:type="simple">36858</text:a>, letter <text:a xlink:href="kst-36858-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858, letter G, motie van het lid Dessing over het uitspreken van afkeuring. Wenst een van de leden een stemverklaring over de motie af te leggen? Dat is het geval. De heer Van Apeldoor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stiaan</text:span>
                  <text:span text:style-name="achternaam">Apeldoor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Apeldoorn</text:span> (SP):</text:p>
              <text:p text:style-name="handelingen_al">Voorzitter. We waren, zoals gezegd aan het einde van het debat, teleurgesteld over de beantwoording van de minister. Hij toonde weinig berouw en beloofde eigenlijk ook onvoldoende beterschap. Het budgetrecht is hier geschonden en dat betreuren wij. Dat mag wat ons betreft niet weer gebeuren. Het is jammer dat de minister dat niet heeft erkend en niet heeft beloofd.</text:p>
              <text:p text:style-name="handelingen_al-groep_bottom"/>
            </text:section>
            <text:section text:name="al-groep_id1-2-1-6-2-2" text:style-name="handelingen_al-groep">
              <text:p text:style-name="handelingen_al">We hebben wel moeite met deze spreekt-uitmotie. Daarin staat ook een overweging die volgens ons niet klopt, namelijk dat de Kamer hierover onvoldoende is geïnformeerd. Dat was niet het punt. Het punt is gewoon dat er al gehandeld is alvorens dit debat en deze stemming zijn gehouden. We gaan daarom niet voor deze motie stemmen, waarin de handelswijze wordt afgekeurd — althans, die afkeuring wordt uitgesproken. Dat wil niet zeggen dat wij de handelswijze van deze minister goedkeuren. Dat wil ik toch nog even expliciet gezegd hebb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Nog een stemverklaring van de heer Van Kest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n</text:span>
                  <text:span text:style-name="achternaam">Kesteren van</text:span>
               </text:span> (<text:span text:style-name="politiek">PVV</text:span>):</text:p>
          <text:section text:name="tekst_id1-2-1-8-2" text:style-name="handelingen_tekst">
            <text:section text:name="al-groep_id1-2-1-8-2-1" text:style-name="handelingen_al-groep">
              <text:p text:style-name="handelingen_al">De heer <text:span text:style-name="nadrukvet">Van Kesteren</text:span> (PVV):</text:p>
              <text:p text:style-name="handelingen_al">Dank u wel, voorzitter. De werkwijze van de verantwoordelijke bewindslieden verdient geen schoonheidsprijs. Deze Kamer heeft dat ook terecht expliciet duidelijk gemaakt. Onze fractie gaat er dan ook van uit dat de minister in volgende situaties beter zal acter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de heer Beukering voor een stemverklar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ine</text:span>
                  <text:span text:style-name="achternaam">Beukering</text:span>
               </text:span> (<text:span text:style-name="politiek">Fractie-Beukering</text:span>):</text:p>
          <text:section text:name="tekst_id1-2-1-10-2" text:style-name="handelingen_tekst">
            <text:section text:name="al-groep_id1-2-1-10-2-1" text:style-name="handelingen_al-groep">
              <text:p text:style-name="handelingen_al">De heer <text:span text:style-name="nadrukvet">Beukering</text:span> (Fractie-Beukering):</text:p>
              <text:p text:style-name="handelingen_al">Voorzitter. Ook mijn fractie zal tegen deze motie stemmen met als motivatie dat er vanmiddag een grote les is geleerd. Het verdiende allemaal niet de schoonheidsprijs, maar we kunnen het hierbij la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ssing (<text:a xlink:href="kst-36858-G" xlink:type="simple">36858</text:a>, letter <text:a xlink:href="kst-36858-G" xlink:type="simple">G</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 van FVD voor deze motie hebben gestemd en de leden van de fracties van GroenLinks-PvdA, OPNL, de SGP, D66, Volt, het CDA, Fractie-Beukering, Fractie-Visseren-Hamakers, de PVV, de SP, de PvdD, de VVD, JA21, de ChristenUnie, 50PLUS, BBB en Fractie-Van de Sanden ertegen, zodat zij is verworpen.</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Afwezig is de heer Van Walenkamp.</text:p>
              <text:p text:style-name="handelingen_al-groep_bottom"/>
            </text:section>
            <text:section text:name="al-groep_id1-2-1-14-2-2" text:style-name="handelingen_al-groep">
              <text:p text:style-name="handelingen_al">Hiermee zijn we aan het einde gekomen van de stemmingen en tevens aan het einde van de vergadering. Ik dank alle leden, de minister,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12</meta:user-defined>
    <meta:user-defined meta:name="DC.title">Stemming motie Incidentele suppletoire begroting inzake bestrijding van dron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8;G</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12-09</meta:user-defined>
    <meta:user-defined meta:name="OVERHEIDop.handelingenItemNummer">12</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