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Incidentele suppletoire begroting inzake bestrijding van drones</text:p>
        <text:section text:name="onderwerp_id1-2-1-3" text:style-name="onderwerp">
          <text:section text:name="al-groep_id1-2-1-3-1" text:style-name="handelingen_al-groep">
            <text:p text:style-name="handelingen_al">Stemming Incidentele suppletoire begroting inzake bestrijding van drones</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at van het Defensiematerieelbegrotingsfonds (K) voor het jaar 2025 (Incidentele suppletoire begroting inzake bestrijding van drones) (</text:span><text:a xlink:href="dossier/36858" xlink:type="simple"><text:span text:style-name="nadrukvet">3685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stemming over het wetsvoorstel 36858, Wijziging van de begrotingsstaat van het Defensiematerieelbegrotingsfonds (K) voor het jaar 2025, ook wel genoemd Incidentele suppletoire begroting inzake bestrijding van drones. Wenst een van de leden een stemverklaring af te leggen? Dat is het geval. De heer Dess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han</text:span>
                  <text:span text:style-name="achternaam">Dessing</text:span>
               </text:span> (<text:span text:style-name="politiek">FVD</text:span>):</text:p>
          <text:section text:name="tekst_id1-2-1-6-2" text:style-name="handelingen_tekst">
            <text:section text:name="al-groep_id1-2-1-6-2-1" text:style-name="handelingen_al-groep">
              <text:p text:style-name="handelingen_al">De heer <text:span text:style-name="nadrukvet">Dessing</text:span> (FVD):</text:p>
              <text:p text:style-name="handelingen_al">Voorzitter, dank u wel. Nu even over de inhoud van deze wet, want in mijn bijdrage heb ik het eigenlijk alleen over de procedure gehad. We hadden in principe niet onwelwillend gestaan tegenover het aanschaffen van het materieel dat in deze supplementaire begroting is aangekondigd. Maar vanwege het feit dat de procedure op geen enkele manier juist is gevolgd, kunnen wij, alles afwegende, toch niet instemmen met deze wet.</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zie dat de heer Van Kesteren een stemverklaring heef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n</text:span>
                  <text:span text:style-name="achternaam">Kesteren van</text:span>
               </text:span> (<text:span text:style-name="politiek">PVV</text:span>):</text:p>
          <text:section text:name="tekst_id1-2-1-8-2" text:style-name="handelingen_tekst">
            <text:section text:name="al-groep_id1-2-1-8-2-1" text:style-name="handelingen_al-groep">
              <text:p text:style-name="handelingen_al">De heer <text:span text:style-name="nadrukvet">Van Kesteren</text:span> (PVV):</text:p>
              <text:p text:style-name="handelingen_al">Voorzitter. Begrijp ik het goed dat ook de moties nu … Ik weet niet precies welke moties vandaag worden ingedien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Er komt één motie in stemming vandaag. Dat is de motie-Dessing. De overige drie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n</text:span>
                  <text:span text:style-name="achternaam">Kesteren van</text:span>
               </text:span> (<text:span text:style-name="politiek">PVV</text:span>):</text:p>
          <text:section text:name="tekst_id1-2-1-10-2" text:style-name="handelingen_tekst">
            <text:section text:name="al-groep_id1-2-1-10-2-1" text:style-name="handelingen_al-groep">
              <text:p text:style-name="handelingen_al">De heer <text:span text:style-name="nadrukvet">Van Kesteren</text:span> (PVV):</text:p>
              <text:p text:style-name="handelingen_al">Oké. Dan doen we de stemverklaringen voor de moties volgende wee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Volgende week, j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n</text:span>
                  <text:span text:style-name="achternaam">Kesteren van</text:span>
               </text:span> (<text:span text:style-name="politiek">PVV</text:span>):</text:p>
          <text:section text:name="tekst_id1-2-1-12-2" text:style-name="handelingen_tekst">
            <text:section text:name="al-groep_id1-2-1-12-2-1" text:style-name="handelingen_al-groep">
              <text:p text:style-name="handelingen_al">De heer <text:span text:style-name="nadrukvet">Van Kesteren</text:span> (PVV):</text:p>
              <text:p text:style-name="handelingen_al">Voorzitter. De PVV-fractie zal voor dit wetsvoorstel stemmen, want de veiligheid van het Nederlandse grondgebied en luchtruim is in het geding.</text:p>
              <text:p text:style-name="handelingen_al-groep_bottom"/>
            </text:section>
            <text:section text:name="al-groep_id1-2-1-12-2-2" text:style-name="handelingen_al-groep">
              <text:p text:style-name="handelingen_al">Tot zov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Viss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4-2" text:style-name="handelingen_tekst">
            <text:section text:name="al-groep_id1-2-1-14-2-1" text:style-name="handelingen_al-groep">
              <text:p text:style-name="handelingen_al">Mevrouw <text:span text:style-name="nadrukvet">Visseren-Hamakers</text:span> (Fractie-Visseren-Hamakers):</text:p>
              <text:p text:style-name="handelingen_al">Dank, voorzitter. De Fractie-Visseren-Hamakers, die spreekt namens de Partij voor de Dieren, heeft in het debat geen zwaarwegende redenen gehoord om het reguliere budgetproces van het Defensiematerieelbegrotingsfonds te versnellen. Mijn fractie ondersteunt in principe de aankoop van IRIS-radars en materieel dat drones kan bestrijden en zou in het reguliere begrotingsproces een oordeel vellen over voorstellen voor investeringen in defensie. Ik zal dus tegen de incidentele suppletoire begroting stemm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Van Rooijen voor een stemverklar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Rooijen van</text:span>
               </text:span> (<text:span text:style-name="politiek">50PLUS</text:span>):</text:p>
          <text:section text:name="tekst_id1-2-1-16-2" text:style-name="handelingen_tekst">
            <text:section text:name="al-groep_id1-2-1-16-2-1" text:style-name="handelingen_al-groep">
              <text:p text:style-name="handelingen_al">De heer <text:span text:style-name="nadrukvet">Van Rooijen</text:span> (50PLUS):</text:p>
              <text:p text:style-name="handelingen_al">Voorzitter. De 50PLUS-fractie stemt, gelet op de oorlogssituatie, in met de incidentele suppletoire begroting voor het Defensiematerieelbegrotingsfonds 2025 inzake de bestrijding van drones. Mijn fractie is er uitermate verheugd over dat de minister de toezegging heeft gedaan om in voorkomende nieuwe gevallen de Eerste Kamer bijeen te roep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OPNL, de SGP, D66, Volt, het CDA, Fractie-Beukering, de PVV, de VVD, JA21, de ChristenUnie, 50PLUS, BBB en Fractie-Van de Sanden voor dit wetsvoorstel hebben gestemd en de leden van de fracties van Fractie-Visseren-Hamakers, FVD, de SP en de PvdD ertegen, zodat het is aanvaard.</text:p>
            <text:p text:style-name="handelingen_al-groep_bottom"/>
          </text:section>
          <text:p text:style-name="handelingen_tekst_bottom"/>
        </text:section>
        <text:section text:name="spreekbeurt_id1-2-1-20">
          <text:p><text:span text:style-name="voorvoegsels">Mevrouw</text:span> <text:span text:style-name="naam">
                  <text:span text:style-name="voornaam">Mei Li</text:span>
                  <text:span text:style-name="achternaam">Vos</text:span>
               </text:span> (<text:span text:style-name="politiek">GroenLinks-PvdA</text:span>):</text:p>
          <text:section text:name="tekst_id1-2-1-20-2" text:style-name="handelingen_tekst">
            <text:section text:name="al-groep_id1-2-1-20-2-1" text:style-name="handelingen_al-groep">
              <text:p text:style-name="handelingen_al">De heer Walenkamp is afwezi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1-11</meta:user-defined>
    <meta:user-defined meta:name="DC.title">Stemming Incidentele suppletoire begroting inzake bestrijding van dron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2</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8</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5-12-09</meta:user-defined>
    <meta:user-defined meta:name="OVERHEIDop.handelingenItemNummer">11</meta:user-defined>
    <meta:user-defined meta:name="OVERHEIDop.publicationIssue">11</meta:user-defined>
    <meta:user-defined meta:name="OVERHEIDop.publicationName">Handelingen</meta:user-defined>
    <meta:user-defined meta:name="OVERHEIDop.vergaderjaar">2025-2026</meta:user-defined>
    <meta:user-defined meta:name="OVERHEIDop.versieInformatie"/>
  </office:meta>
</office:document-meta>
</file>