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Fiscale verzamelwet 2026</text:p>
        <text:section text:name="onderwerp_id1-2-1-3" text:style-name="onderwerp">
          <text:section text:name="al-groep_id1-2-1-3-1" text:style-name="handelingen_al-groep">
            <text:p text:style-name="handelingen_al">Stemming Fiscale verzamelwet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Fiscale verzamelwet 2026) (</text:span><text:a xlink:href="dossier/36735" xlink:type="simple"><text:span text:style-name="nadrukvet">36735</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ten slotte over het wetsvoorstel 36735, Wijziging van enkele belastingwetten en enige andere wetten (Fiscale verzamelwet 2026). Wenst een van de leden een stemverklaring af te leggen? Dat is het geval. De heer Kroon van de fractie van BBB.</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art</text:span>
                  <text:span text:style-name="achternaam">Kroon</text:span>
               </text:span> (<text:span text:style-name="politiek">BBB</text:span>):</text:p>
          <text:section text:name="tekst_id1-2-1-5-2" text:style-name="handelingen_tekst">
            <text:section text:name="al-groep_id1-2-1-5-2-1" text:style-name="handelingen_al-groep">
              <text:p text:style-name="handelingen_al">De heer <text:span text:style-name="nadrukvet">Kroon</text:span> (BBB):</text:p>
              <text:p text:style-name="handelingen_al">Dank u wel, voorzitter. De BBB-fractie herkent zich in veel van de verschillende correcties en aanpassingen, gebundeld in deze Fiscale verzamelwet, maar de fractie heeft twee bedenkingen bij deze verzamelwet. De eerste betreft de nabestaandenregeling bij selectie aan de poort. De BBB-fractie stelt een empathische houding van de overheid op prijs, maar de vraag is of het inrichten van een dergelijke onverschuldigde compensatieregeling wenselijk is. Van de BBB mag de maatschappij wel wat minder in de compensatiereflex schieten en het inrichten van deze onverschuldigde regeling helpt daar niet bij. Het is geen doelmatig gebruik van belastingmiddelen en de administratieve last is disproportioneel ten opzichte van het doel van de regeling.</text:p>
              <text:p text:style-name="handelingen_al-groep_bottom"/>
            </text:section>
            <text:section text:name="al-groep_id1-2-1-5-2-2" text:style-name="handelingen_al-groep">
              <text:p text:style-name="handelingen_al">Ten tweede vindt de BBB-fractie het amendement van de leegstandsheffing een voorbeeld van hoe wetgeving niet tot stand zou moeten komen. Wellicht is het door een Tweede Kamerfractie bedacht als een handig opportunistisch amendement dat even meelift op een wet waar iedereen voor is, maar het amendement ligt geheel buiten de scope van de fiscaliteit en vervuilt de zorgvuldige totstandkoming van wetgeving. Het hoort wat ons betreft dus niet in een fiscale verzamelwet. Het hoort bij een gemeentewet of bij een wet van de minister van VRO. Bovendien hebben de mensen over wie dit gaat en de corporaties die moeten bouwen negatief geadviseerd over dit amendement.</text:p>
              <text:p text:style-name="handelingen_al-groep_bottom"/>
            </text:section>
            <text:section text:name="al-groep_id1-2-1-5-2-3" text:style-name="handelingen_al-groep">
              <text:p text:style-name="handelingen_al">Voorzitter. Voorgaande bedenkingen laten niet onverlet dat deze Fiscale verzamelwet een aantal correcte en juiste fiscale aanpassingen betreft. Vanuit een verantwoordelijkheidsgevoel voor deze intenties zal onze fractie toch voorstem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u wel. Ik wil u er wel aan herinneren dat stemverklaringen in de regel wat korter zijn. Dan de heer Van Rooij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Rooijen van</text:span>
               </text:span> (<text:span text:style-name="politiek">50PLUS</text:span>):</text:p>
          <text:section text:name="tekst_id1-2-1-7-2" text:style-name="handelingen_tekst">
            <text:section text:name="al-groep_id1-2-1-7-2-1" text:style-name="handelingen_al-groep">
              <text:p text:style-name="handelingen_al">De heer <text:span text:style-name="nadrukvet">Van Rooijen</text:span> (50PLUS):</text:p>
              <text:p text:style-name="handelingen_al">Voorzitter, dat was niet aan mij gericht, neem ik aan.</text:p>
              <text:p text:style-name="handelingen_al-groep_bottom"/>
            </text:section>
            <text:section text:name="al-groep_id1-2-1-7-2-2" text:style-name="handelingen_al-groep">
              <text:p text:style-name="handelingen_al">(Hilarite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De heer <text:span text:style-name="nadrukvet">Van Rooijen</text:span> (50PLUS):</text:p>
              <text:p text:style-name="handelingen_al">Voorzitter. Ik sluit me aan bij de bedenkingen zoals collega Kroon die had over het amendement dat erin gefloept is bij de Leegstandwet. Dat hoort daar niet in thuis. Alles afwegende heeft mijn fractie het volgende oordeel.</text:p>
              <text:p text:style-name="handelingen_al-groep_bottom"/>
            </text:section>
            <text:section text:name="al-groep_id1-2-1-8-2-2" text:style-name="handelingen_al-groep">
              <text:p text:style-name="handelingen_al">Eén. Ik ben blij dat we niet tot hameren overgaan, maar minstens stemmen over een belastingwet. Ik denk dat het een totaal verkeerd precedent zou zijn als we gewoon zouden hameren, want dan denkt Financiën: we dienen de wetten apart in, volgens de motie-Hoekstra, want dan stemmen ze er niet over en hameren ze gewoon. Daarom heb ik ervoor gepleit om te stemmen; dat is niet om tijd te verspillen, maar om deze reden.</text:p>
              <text:p text:style-name="handelingen_al-groep_bottom"/>
            </text:section>
            <text:section text:name="al-groep_id1-2-1-8-2-3" text:style-name="handelingen_al-groep">
              <text:p text:style-name="handelingen_al">Twee. Het is een uitstekend voorbeeld dat Financiën, net als bij de wet over de btw op cultuur en dergelijke, zei dat ze een apart wetsontwerp wilden. Dat hebben we al behandeld. Goed voorbeeld doet goed volgen, dus laat Financiën in de toekomst al in het voorjaar fiscale voorstellen doen, los van de koopkracht. Wij zullen voor het wetsvoorstel stem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stemmen wij ten slotte over het wetsvoorstel 36735, Wijziging van enkele belastingwetten en enige andere wet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OPNL, de SGP, D66, Volt, het CDA, Fractie-Beukering, Fractie-Visseren-Hamakers, Fractie-Walenkamp, de PVV, de SP, de PvdD, de VVD, JA21, de ChristenUnie, 50PLUS, BBB en Fractie-Van de Sanden voor dit wetsvoorstel hebben gestemd en de leden van de fractie van FVD ertegen, zodat het is aanvaard.</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Hiermee zijn we gekomen aan het einde van de stemmingen. Ik schors de vergadering voor een enkel ogenblik.</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0-8</meta:user-defined>
    <meta:user-defined meta:name="DC.title">Stemming Fiscale verzamelwe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0</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35</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5-12-02</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