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Verlenging transitieperiode naar het nieuwe pensioenstelsel</text:p>
        <text:section text:name="onderwerp_id1-2-1-3" text:style-name="onderwerp">
          <text:section text:name="al-groep_id1-2-1-3-1" text:style-name="handelingen_al-groep">
            <text:p text:style-name="handelingen_al">Stemming motie Verlenging transitieperiode naar het nieuwe pensioenstelsel</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Pensioenwet, de Wet op de loonbelasting 1964 en enige andere wetten in verband met de verlenging van de transitieperiode naar het nieuwe pensioen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Wijk c.s. over concrete maatregelen voor de feitelijke rechtsbescherming van de deelnemers (<text:a xlink:href="kst-36578-H" xlink:type="simple">36578</text:a>, letter <text:a xlink:href="kst-36578-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78, letter H, de motie van het lid Van Wijk c.s. over concrete maatregelen voor de feitelijke rechtsbescherming van de deelnemers.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Wijk c.s. (<text:a xlink:href="kst-36578-H" xlink:type="simple">36578</text:a>, letter <text:a xlink:href="kst-36578-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GP, Fractie-Beukering, Fractie-Walenkamp, FVD, de PVV, 50PLUS, BBB en Fractie-Van de Sanden voor deze motie hebben gestemd en de leden van de fracties van GroenLinks-PvdA, OPNL, D66, Volt, het CDA, Fractie-Visseren-Hamakers, de SP, de PvdD, de VVD, JA21 en de ChristenUnie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7</meta:user-defined>
    <meta:user-defined meta:name="DC.title">Stemming motie Verlenging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H</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12-02</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