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Verlenging transitieperiode naar het nieuwe pensioenstelsel</text:p>
        <text:section text:name="onderwerp_id1-2-1-3" text:style-name="onderwerp">
          <text:section text:name="al-groep_id1-2-1-3-1" text:style-name="handelingen_al-groep">
            <text:p text:style-name="handelingen_al">Stemming Verlenging transitieperiode naar het nieuwe pensioenstelsel</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Pensioenwet, de Wet op de loonbelasting 1964 en enige andere wetten in verband met de verlenging van de transitieperiode naar het nieuwe pensioenstelsel (</text:span><text:a xlink:href="dossier/36578" xlink:type="simple"><text:span text:style-name="nadrukvet">3657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november 2025.)</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het wetsvoorstel 36578, Wijziging van de Pensioenwet, de Wet op de loonbelasting 1964 en enige andere wetten in verband met de verlenging van de transitieperiode naar het nieuwe pensioenstelsel. Wenst een van de leden een stemverklaring af te leggen? Dat is niet het geval.</text:p>
              <text:p text:style-name="handelingen_al-groep_bottom"/>
            </text:section>
            <text:section text:name="al-groep_id1-2-1-5-2-2" text:style-name="handelingen_al-groep">
              <text:p text:style-name="handelingen_al">Wij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GroenLinks-PvdA, OPNL, de SGP, D66, Volt, het CDA, Fractie-Beukering, Fractie-Visseren-Hamakers, Fractie-Walenkamp, FVD, de SP, de PvdD, de VVD, JA21, de ChristenUnie, 50PLUS, BBB en Fractie-Van de Sanden voor dit wetsvoorstel hebben gestemd en de leden van de fractie van de PVV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0-6</meta:user-defined>
    <meta:user-defined meta:name="DC.title">Stemming Verlenging transitieperiode naar het nieuwe pensioenstels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1-20</meta:user-defined>
    <meta:user-defined meta:name="DCTERMS.W3CDTF/DCTERMS.issued">2025-1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78</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OVERHEIDop.datumVergadering">2025-12-02</meta:user-defined>
    <meta:user-defined meta:name="OVERHEIDop.handelingenItemNummer">6</meta:user-defined>
    <meta:user-defined meta:name="OVERHEIDop.publicationIssue">10</meta:user-defined>
    <meta:user-defined meta:name="OVERHEIDop.publicationName">Handelingen</meta:user-defined>
    <meta:user-defined meta:name="OVERHEIDop.vergaderjaar">2025-2026</meta:user-defined>
    <meta:user-defined meta:name="OVERHEIDop.versieInformatie"/>
  </office:meta>
</office:document-meta>
</file>