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Verlenging transitieperiode naar het nieuwe pensioenstelsel</text:p>
        <text:section text:name="onderwerp_id1-2-1-3" text:style-name="onderwerp">
          <text:section text:name="al-groep_id1-2-1-3-1" text:style-name="handelingen_al-groep">
            <text:p text:style-name="handelingen_al">Stemmingen moties Verlenging transitieperiode naar het nieuwe pensioenstelsel</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Pensioenwet, de Wet op de loonbelasting 1964 en enige andere wetten in verband met de verlenging van de transitieperiode naar het nieuwe pensioenstelse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Rooijen c.s. over het halfjaarlijks toesturen van een overzicht vermogensontwikkeling van de Nederlandse pensioenfondsen (<text:a xlink:href="kst-36578-D" xlink:type="simple">36578</text:a>, letter <text:a xlink:href="kst-36578-D" xlink:type="simple">D</text:a>);</text:p>
              </text:list-item>
              <text:list-item text:style-override="id1-2-1-3-4-1-2">
                <text:number>-</text:number>
                <text:p text:style-name="handelingen_al">de motie-Van Rooijen c.s. over het verschaffen van informatie door de ingevaren pensioenfondsen (<text:a xlink:href="kst-36578-E" xlink:type="simple">36578</text:a>, letter <text:a xlink:href="kst-36578-E" xlink:type="simple">E</text:a>);</text:p>
              </text:list-item>
              <text:list-item text:style-override="id1-2-1-3-4-1-3">
                <text:number>-</text:number>
                <text:p text:style-name="handelingen_al">de motie-Bezaan c.s. over het publiceren van een openbare samenvatting van de evenwichtigheidstoets (<text:a xlink:href="kst-36578-F" xlink:type="simple">36578</text:a>, letter <text:a xlink:href="kst-36578-F" xlink:type="simple">F</text:a>);</text:p>
              </text:list-item>
              <text:list-item text:style-override="id1-2-1-3-4-1-4">
                <text:number>-</text:number>
                <text:p text:style-name="handelingen_al">de motie-Bezaan c.s. over een bindend referendum (<text:a xlink:href="kst-36578-G" xlink:type="simple">36578</text:a>, letter <text:a xlink:href="kst-36578-G" xlink:type="simple">G</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november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Thans zijn aan de orde de stemmingen. Ik heet de minister van Klimaat en Groene Groei, die namens de regering bij de stemmingen aanwezig is, nogmaals van harte welkom.</text:p>
              <text:p text:style-name="handelingen_al-groep_bottom"/>
            </text:section>
            <text:section text:name="al-groep_id1-2-1-5-2-2" text:style-name="handelingen_al-groep">
              <text:p text:style-name="handelingen_al">Hebben voldoende leden de presentielijst ondertekend? Dat is het geval.</text:p>
              <text:p text:style-name="handelingen_al-groep_bottom"/>
            </text:section>
            <text:section text:name="al-groep_id1-2-1-5-2-3" text:style-name="handelingen_al-groep">
              <text:p text:style-name="handelingen_al">Ik geef de heer Van Rooijen graag het woord vanwege het aanhouden van motie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Rooijen van</text:span>
               </text:span> (<text:span text:style-name="politiek">50PLUS</text:span>):</text:p>
          <text:section text:name="tekst_id1-2-1-6-2" text:style-name="handelingen_tekst">
            <text:section text:name="al-groep_id1-2-1-6-2-1" text:style-name="handelingen_al-groep">
              <text:p text:style-name="handelingen_al">De heer <text:span text:style-name="nadrukvet">Van Rooijen</text:span> (50PLUS):</text:p>
              <text:p text:style-name="handelingen_al">Voorzitter. Het gaat over twee moties die ik vorige week heb ingediend bij het pensioendebat. Dat zijn motie 36578, letter D over het toesturen van een overzicht en motie 36578, letter E over het geven van informatie. Ik wil graag beide moties aanhoud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Kan de Kamer zich verenigen met dit voorstel? Ik kijk even rond. Ik vraag de Kamer expliciet of zij het eens is met het voorstel van de heer Van Rooijen om deze moties van de stemmingslijst af te voeren. Dat is het geval.</text:p>
              <text:p text:style-name="handelingen_al-groep_bottom"/>
            </text:section>
            <text:section text:name="al-groep_id1-2-1-7-2-2" text:style-name="handelingen_al-groep">
              <text:p text:style-name="handelingen_al">Op verzoek van de heer Van Rooijen stel ik voor zijn moties (36578, letters D en E) aan te houden.</text:p>
              <text:p text:style-name="handelingen_al-groep_bottom"/>
            </text:section>
            <text:section text:name="al-groep_id1-2-1-7-2-3" text:style-name="handelingen_al-groep">
              <text:p text:style-name="handelingen_al">Daartoe wordt beslot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e Kamer heeft eerder besloten om voorafgaand aan het wetsvoorstel inzake de verlenging transitieperiode naar het nieuwe pensioenstelsel (36578) eerst te stemmen over de ingediende moties 36578, letter F en 36578, letter G van het lid Bezaan c.s.</text:p>
              <text:p text:style-name="handelingen_al-groep_bottom"/>
            </text:section>
            <text:section text:name="al-groep_id1-2-1-8-2-2" text:style-name="handelingen_al-groep">
              <text:p text:style-name="handelingen_al">Dan stemmen wij allereerst over de motie 36578, letter F, de motie van het lid Bezaan c.s. over het publiceren van een openbare samenvatting van de evenwichtigheidstoets. Wenst een van de leden een stemverklaring over de motie af te leggen? Dat is niet het geval.</text:p>
              <text:p text:style-name="handelingen_al-groep_bottom"/>
            </text:section>
            <text:section text:name="al-groep_id1-2-1-8-2-3" text:style-name="handelingen_al-groep">
              <text:p text:style-name="handelingen_al">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zaan c.s. (<text:a xlink:href="kst-36578-F" xlink:type="simple">36578</text:a>, letter <text:a xlink:href="kst-36578-F" xlink:type="simple">F</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Fractie-Beukering, Fractie-Walenkamp, FVD, de PVV, JA21 en 50PLUS voor deze motie hebben gestemd en de leden van de fracties van GroenLinks-PvdA, OPNL, de SGP, D66, Volt, het CDA, Fractie-Visseren-Hamakers, de SP, de PvdD, de VVD, de ChristenUnie, BBB en Fractie-Van de Sanden ertegen, zodat zij is verworpen.</text:p>
            <text:p text:style-name="handelingen_al-groep_bottom"/>
          </text:section>
          <text:p text:style-name="handelingen_tekst_bottom"/>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an stemmen we over de motie 36578, letter G, de motie van het lid Bezaan c.s. over een bindend referendum. Wenst een van de leden een stemverklaring over de motie af te leggen? Dat is niet het geval.</text:p>
              <text:p text:style-name="handelingen_al-groep_bottom"/>
            </text:section>
            <text:section text:name="al-groep_id1-2-1-11-2-2" text:style-name="handelingen_al-groep">
              <text:p text:style-name="handelingen_al">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ezaan c.s. (<text:a xlink:href="kst-36578-G" xlink:type="simple">36578</text:a>, letter <text:a xlink:href="kst-36578-G" xlink:type="simple">G</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Fractie-Beukering, Fractie-Walenkamp, FVD, de PVV, de SP en 50PLUS voor deze motie hebben gestemd en de leden van de fracties van GroenLinks-PvdA, OPNL, de SGP, D66, Volt, het CDA, Fractie-Visseren-Hamakers, de PvdD, de VVD, JA21, de ChristenUnie, BBB en Fractie-Van de Sanden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0-5</meta:user-defined>
    <meta:user-defined meta:name="DC.title">Stemmingen moties Verlenging transitieperiode naar het nieuwe pensioen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20</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8;F</meta:user-defined>
    <meta:user-defined meta:name="OVERHEIDop.behandeldDossier">36578;G</meta:user-defined>
    <meta:user-defined meta:name="OVERHEIDop.behandeldDossier">36578;D</meta:user-defined>
    <meta:user-defined meta:name="OVERHEIDop.behandeldDossier">36578;E</meta:user-defined>
    <meta:user-defined meta:name="OVERHEIDop.behandeldDossier">36578;D</meta:user-defined>
    <meta:user-defined meta:name="OVERHEIDop.behandeldDossier">36578;E</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5-12-02</meta:user-defined>
    <meta:user-defined meta:name="OVERHEIDop.handelingenItemNummer">5</meta:user-defined>
    <meta:user-defined meta:name="OVERHEIDop.publicationIssue">10</meta:user-defined>
    <meta:user-defined meta:name="OVERHEIDop.publicationName">Handelingen</meta:user-defined>
    <meta:user-defined meta:name="OVERHEIDop.vergaderjaar">2025-2026</meta:user-defined>
    <meta:user-defined meta:name="OVERHEIDop.versieInformatie"/>
  </office:meta>
</office:document-meta>
</file>