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text:span text:style-name="nadrukvet">Voorzitter: Vos</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Willen de leden hun plaatsen innemen en daarbij goed kijken naar het nieuwe schema?</text:p>
              <text:p text:style-name="handelingen_al-groep_bottom"/>
            </text:section>
            <text:section text:name="al-groep_id1-2-1-5-2-2" text:style-name="handelingen_al-groep">
              <text:p text:style-name="handelingen_al">Ingekomen is een bericht van verhindering van het lid:</text:p>
              <text:p text:style-name="handelingen_al-groep_bottom"/>
            </text:section>
            <text:section text:name="al-groep_id1-2-1-5-2-3" text:style-name="handelingen_al-groep">
              <text:p text:style-name="handelingen_al">Veldhoen, wegens verplichtingen in het buitenland.</text:p>
              <text:p text:style-name="handelingen_al-groep_bottom"/>
            </text:section>
            <text:section text:name="al-groep_id1-2-1-5-2-4" text:style-name="handelingen_al-groep">
              <text:p text:style-name="handelingen_al">Dit bericht wordt voor kennisgeving aangeno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e vastgestelde notulen van de plenaire vergadering van 25 november 2025 liggen ter inzage bij de Griffie. Als aan het einde van de vergadering daartegen geen bezwaren zijn ingekomen, neem ik aan dat de Kamer zich hiermee heeft verenigd.</text:p>
              <text:p text:style-name="handelingen_al-groep_bottom"/>
            </text:section>
            <text:section text:name="al-groep_id1-2-1-6-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6-2-3" text:style-name="handelingen_al-groep">
              <text:p text:style-name="handelingen_al">Ingekomen is een beschikking van de Voorzitters van de Eerste en Tweede Kamer der Staten-Generaal houdende aanwijzing van het Eerste Kamerlid De Vries tot plaatsvervangend lid van de Benelux Interparlementaire Assemblee en het Eerste Kamerlid Kluit tot plaatsvervangend vertegenwoordiger in de Parlementaire Assemblee van de Unie voor de Mediterrane Regio.</text:p>
              <text:p text:style-name="handelingen_al-groep_bottom"/>
            </text:section>
            <text:section text:name="al-groep_id1-2-1-6-2-4" text:style-name="handelingen_al-groep">
              <text:p text:style-name="handelingen_al">Ik heb heden ingevolge artikel 31 van het Reglement van Orde van de Eerste Kamer, het lid Van Bijsterveld benoemd als ondervoorzitter van de commissie voor de Verzoekschriften, vanwege het vertrek van het lid Nanninga.</text:p>
              <text:p text:style-name="handelingen_al-groep_bottom"/>
            </text:section>
            <text:section text:name="al-groep_id1-2-1-6-2-5" text:style-name="handelingen_al-groep">
              <text:p text:style-name="handelingen_al">Op grond van artikel 133, lid 1 Reglement van Orde stel ik de Kamer voor de vaste commissie voor Binnenlandse Zaken te belasten met het voorbereidend onderzoek van het Voorstel tot vaststelling van een Regeling digitaal quorum voor niet-reguliere vergaderdagen. Kan de Kamer zich met het voorstel verenigen? Dat is het geva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20</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2</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