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9 september 2025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Op verzoek van de D66-fractie heb ik op grond van artikel 30 van het Reglement van Orde van de Eerste Kamer het lid Croll aangewezen als lid van de commissie voor Buitenlandse Zaken, Defensie en Ontwikkelingshulp (BDO).</text:p>
              <text:p text:style-name="handelingen_al-groep_bottom"/>
            </text:section>
            <text:section text:name="al-groep_id1-2-1-4-2-4" text:style-name="handelingen_al-groep">
              <text:p text:style-name="handelingen_al">Op verzoek van de BBB-fractie heb ik het lid Lievense aangewezen als lid van de commissie voor Digitalisering (DIGI).</text:p>
              <text:p text:style-name="handelingen_al-groep_bottom"/>
            </text:section>
            <text:section text:name="al-groep_id1-2-1-4-2-5" text:style-name="handelingen_al-groep">
              <text:p text:style-name="handelingen_al">Op verzoek van de FVD-fractie heb ik het lid Kemperman aangewezen als lid van:</text:p>
              <text:p text:style-name="handelingen_al-groep_bottom"/>
            </text:section>
            <text:section text:name="al-groep_id1-2-1-4-2-6" text:style-name="handelingen_al-groep">
              <text:list text:style-name="id1-2-1-4-2-6-1">
                <text:list-item text:style-override="id1-2-1-4-2-6-1-1">
                  <text:number>-</text:number>
                  <text:p text:style-name="handelingen_al">de commissie voor Landbouw, Natuur en Voedselkwaliteit (LNV);</text:p>
                </text:list-item>
                <text:list-item text:style-override="id1-2-1-4-2-6-1-2">
                  <text:number>-</text:number>
                  <text:p text:style-name="handelingen_al">de commissie voor Europese Zaken (EUZA);</text:p>
                </text:list-item>
                <text:list-item text:style-override="id1-2-1-4-2-6-1-3">
                  <text:number>-</text:number>
                  <text:p text:style-name="handelingen_al">de commissie voor Infrastructuur en Waterstaat / Volkshuisvesting en Ruimtelijke Ordening (I&amp;W/VRO);</text:p>
                </text:list-item>
                <text:list-item text:style-override="id1-2-1-4-2-6-1-4">
                  <text:number>-</text:number>
                  <text:p text:style-name="handelingen_al">de commissie voor Volksgezondheid, Welzijn en Sport (VWS);</text:p>
                </text:list-item>
                <text:list-item text:style-override="id1-2-1-4-2-6-1-5">
                  <text:number>-</text:number>
                  <text:p text:style-name="handelingen_al">de commissie voor Onderwijs, Cultuur en Wetenschap (OCW).</text:p>
                </text:list-item>
              </text:list>
              <text:p text:style-name="handelingen_al-groep_bottom"/>
            </text:section>
            <text:section text:name="al-groep_id1-2-1-4-2-7" text:style-name="handelingen_al-groep">
              <text:p text:style-name="handelingen_al">Ingekomen is een brief van de voorzitter van de vaste commissie voor Buitenlandse Zaken, Defensie en Ontwikkelingshulp van 11 september 2025 aan de waarnemend Voorzitter van de Eerste Kamer houdende het advies om de artikel 100-brief over de Nederlandse bijdrage aan EUFOR Althea voor kennisgeving aan te nemen. De brief ligt in de zaal ter inzage. Als aan het einde van de vergadering daartegen geen bezwaren zijn ingekomen, neem ik aan dat de Kamer zich met het advies van de commissie voor BDO heeft verenigd.</text:p>
              <text:p text:style-name="handelingen_al-groep_bottom"/>
            </text:section>
            <text:section text:name="al-groep_id1-2-1-4-2-8" text:style-name="handelingen_al-groep">
              <text:p text:style-name="handelingen_al">Dan is aan de orde het voorstel om de vervaltermijn van de motie van het lid Kemperman over bij algemene maatregel van bestuur buiten gebruik stellen van de Wet kwaliteitsborging voor het bouwen (36725-XXII, letter C) met twaalf weken te verlengen. Op grond van artikel 67, eerste lid van het Reglement van Orde zal de motie op 30 september aanstaande van rechtswege vervallen. Kan de Kamer instemmen met het voorstel tot verlenging van de termijn van aanhouden? Dat is het geval. Wenst een van de leden aantekening? Dat is niet het geval.</text:p>
              <text:p text:style-name="handelingen_al-groep_bottom"/>
            </text:section>
            <text:section text:name="al-groep_id1-2-1-4-2-9" text:style-name="handelingen_al-groep">
              <text:p text:style-name="handelingen_al">Op verzoek van de heer Kemperman stel ik voor zijn motie (36725-XXII, letter C) aan te houden.</text:p>
              <text:p text:style-name="handelingen_al-groep_bottom"/>
            </text:section>
            <text:section text:name="al-groep_id1-2-1-4-2-10"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15</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XII;C</meta:user-defined>
    <meta:user-defined meta:name="DCTERMS.W3CDTF/OVERHEIDop.datumVergadering">2025-09-23</meta:user-defined>
    <meta:user-defined meta:name="OVERHEIDop.handelingenItemNummer">6</meta:user-defined>
    <meta:user-defined meta:name="OVERHEIDop.publicationIssue">1</meta:user-defined>
    <meta:user-defined meta:name="OVERHEIDop.publicationName">Handelingen</meta:user-defined>
    <meta:user-defined meta:name="OVERHEIDop.vergaderjaar">2025-2026</meta:user-defined>
    <meta:user-defined meta:name="OVERHEIDop.versieInformatie"/>
  </office:meta>
</office:document-meta>
</file>