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deel de Kamer mee dat ik op 9 september jongstleden een brief heb ontvangen van het lid Kemperman waarin hij meedeelt dat hij met ingang van die datum deel uitmaakt van de FVD-fractie.</text:p>
              <text:p text:style-name="handelingen_al-groep_bottom"/>
            </text:section>
            <text:section text:name="al-groep_id1-2-1-4-2-2" text:style-name="handelingen_al-groep">
              <text:p text:style-name="handelingen_al">Dan heb ik bericht ontvangen van de BBB-fractie dat het lid Walenkamp geen deel meer uit zal maken van de BBB-fractie.</text:p>
              <text:p text:style-name="handelingen_al-groep_bottom"/>
            </text:section>
            <text:section text:name="al-groep_id1-2-1-4-2-3" text:style-name="handelingen_al-groep">
              <text:p text:style-name="handelingen_al">Tot slot heb ik bericht ontvangen van de heer Walenkamp dat hij verdergaat als Fractie-Walenkamp.</text:p>
              <text:p text:style-name="handelingen_al-groep_bottom"/>
            </text:section>
            <text:section text:name="al-groep_id1-2-1-4-2-4" text:style-name="handelingen_al-groep">
              <text:p text:style-name="handelingen_al">Collega's. Zaterdag is Den Haag opgeschrikt door rellen die gepaard gingen met grof geweld. Dat wat een gewone demonstratie had moeten zijn, is ontaard in geweld. Er is geen enkele rechtvaardiging voor het gebruiken van geweld om je mening kracht bij te zetten. Gebouwen in de Haagse binnenstad, zoals het partijkantoor van D66 en de gebouwen aan het Binnenhof, zijn aangevallen. Ongehoord. En het is afschuwelijk dat het geweld zich richtte tegen onze politieagenten, tegen journalisten en tegen willekeurige omstanders. De vrijheid van meningsuiting en de vrijheid van betoging zijn pijlers van onze democratie. Namens u allen zeg ik nadrukkelijk: geweld hoort daar nooit b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15</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4</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