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Lijst van ingekomen stukken</text:p>
        <text:section text:name="al-groep_id1-2-1-3" text:style-name="handelingen_al-groep">
          <text:p text:style-name="handelingen_al">Lijst van besluiten van de Voorzitter</text:p>
          <text:p text:style-name="handelingen_al-groep_bottom"/>
        </text:section>
        <text:section text:name="al-groep_id1-2-1-4" text:style-name="handelingen_al-groep">
          <text:p text:style-name="handelingen_al">De Voorzitter heeft na overleg met het College van fractievoorzitters besloten om:</text:p>
          <text:p text:style-name="handelingen_al-groep_bottom"/>
        </text:section>
        <text:section text:name="al-groep_id1-2-1-5" text:style-name="handelingen_al-groep">
          <text:p text:style-name="handelingen_al">a. de behandeling van de volgende hamerstukken te doen plaatsvinden op 23 september 2025:</text:p>
          <text:p text:style-name="handelingen_al">Wijziging van de Kieswet, houdende regels over taken van de Kiesraad met het oog op de bevordering van de kwaliteit van de uitvoering van het verkiezingsproces (Wet kwaliteitsbevordering uitvoering verkiezingsproces) (36552);</text:p>
          <text:p text:style-name="handelingen_al">Jaarverslag en slotwet van de Koning 2024 (36740-I);</text:p>
          <text:p text:style-name="handelingen_al">Jaarverslag en slotwet Staten-Generaal 2024 (36740-IIA);</text:p>
          <text:p text:style-name="handelingen_al">Jaarverslag en slotwet overige Hoge Colleges van Staat, Kabinetten van de Gouverneurs en de Kiesraad 2024 (36740-IIB);</text:p>
          <text:p text:style-name="handelingen_al">Jaarverslag en slotwet Ministerie van Algemene Zaken, het Kabinet van de Koning en de Commissie van Toezicht op de Inlichtingen- en Veiligheidsdiensten 2024 (36740-III);</text:p>
          <text:p text:style-name="handelingen_al">Jaarverslag en slotwet Koninkrijksrelaties en het BES-fonds 2024 (36740-IV);</text:p>
          <text:p text:style-name="handelingen_al">Jaarverslag en slotwet Ministerie van Buitenlandse Zaken 2024 (36740-V);</text:p>
          <text:p text:style-name="handelingen_al">Jaarverslag en slotwet Ministerie van Justitie en Veiligheid 2024 (36740-VI);</text:p>
          <text:p text:style-name="handelingen_al">Jaarverslag en slotwet Ministerie van Binnenlandse Zaken en Koninkrijksrelaties 2024 (36740-VII);</text:p>
          <text:p text:style-name="handelingen_al">Jaarverslag en slotwet Ministerie van Onderwijs, Cultuur en Wetenschap 2024 (36740-VIII);</text:p>
          <text:p text:style-name="handelingen_al">Jaarverslag en slotwet Ministerie van Financiën en Nationale Schuld 2024 (36740-IX);</text:p>
          <text:p text:style-name="handelingen_al">Jaarverslag en slotwet Ministerie van Defensie 2024 (36740-X);</text:p>
          <text:p text:style-name="handelingen_al">Jaarverslag en slotwet Ministerie van Infrastructuur en Waterstaat 2024 (36740-XII);</text:p>
          <text:p text:style-name="handelingen_al">Jaarverslag en slotwet Ministerie van Economische Zaken en Klimaat 2024 (36740-XIII);</text:p>
          <text:p text:style-name="handelingen_al">Jaarverslag en slotwet Ministerie van Landbouw, Natuur en Voedselkwaliteit en het Diergezondheidsfonds 2024 (36740-XIV);</text:p>
          <text:p text:style-name="handelingen_al">Jaarverslag en slotwet Ministerie van Sociale Zaken en Werkgelegenheid 2024 (36740-XV);</text:p>
          <text:p text:style-name="handelingen_al">Jaarverslag en slotwet Ministerie van Volksgezondheid, Welzijn en Sport 2024 (36740-XVI);</text:p>
          <text:p text:style-name="handelingen_al">Jaarverslag en slotwet Buitenlandse Handel en Ontwikkelingssamenwerking 2024 (36740-XVII);</text:p>
          <text:p text:style-name="handelingen_al">Jaarverslag en slotwet Mobiliteitsfonds 2024 (36740-A);</text:p>
          <text:p text:style-name="handelingen_al">Jaarverslag en slotwet Gemeentefonds 2024 (36740-B);</text:p>
          <text:p text:style-name="handelingen_al">Jaarverslag en slotwet Provinciefonds 2024 (36740-C);</text:p>
          <text:p text:style-name="handelingen_al">Jaarverslag en slotwet Deltafonds 2024 (36740-J);</text:p>
          <text:p text:style-name="handelingen_al">Jaarverslag en slotwet Defensiematerieelbegrotingsfonds 2024 (36740-K);</text:p>
          <text:p text:style-name="handelingen_al">Jaarverslag en slotwet Nationaal Groeifonds 2024 (36740-L);</text:p>
          <text:p text:style-name="handelingen_al-groep_bottom"/>
        </text:section>
        <text:section text:name="al-groep_id1-2-1-6" text:style-name="handelingen_al-groep">
          <text:p text:style-name="handelingen_al">b. de plenaire behandeling van het volgende wetsvoorstel te doen plaatsvinden op 7 oktober 2025:</text:p>
          <text:p text:style-name="handelingen_al">Wijziging van de Wet allocatie arbeidskrachten door intermediairs en enige andere wetten in verband met de invoering van regels voor het verlenen van toelating voor het ter beschikking stellen van arbeidskrachten (Wet toelating terbeschikkingstelling van arbeidskrachten) (36446);</text:p>
          <text:p text:style-name="handelingen_al-groep_bottom"/>
        </text:section>
        <text:section text:name="al-groep_id1-2-1-7" text:style-name="handelingen_al-groep">
          <text:p text:style-name="handelingen_al">c. de plenaire behandeling van het volgende wetsvoorstel te doen plaatsvinden op 28 oktober 2025:</text:p>
          <text:p text:style-name="handelingen_al">Wijziging van diverse wetten in verband met het invoeren van het burgerservicenummer en de voorzieningen van de digitale overheid in de openbare lichamen Bonaire, Sint Eustatius en Saba (Wet invoering BSN en voorzieningen digitale overheid BES) (36639).</text:p>
          <text:p text:style-name="handelingen_al-groep_bottom"/>
        </text:section>
        <text:section text:name="al-groep_id1-2-1-8" text:style-name="handelingen_al-groep">
          <text:p text:style-name="handelingen_al">De volgende door de Tweede Kamer der Staten-Generaal aangenomen wetsvoorstellen:</text:p>
          <text:p text:style-name="handelingen_al-groep_bottom"/>
        </text:section>
        <text:section text:name="al-groep_id1-2-1-9" text:style-name="handelingen_al-groep">
          <text:p text:style-name="handelingen_al">Wijziging van de Faillissementswet en de Wet op het financieel toezicht ter implementatie van Verordening 2024/886 betreffende instantovermakingen in euro's (Implementatiewet verordening instantovermakingen in euro's) (36701);</text:p>
          <text:p text:style-name="handelingen_al">Wijziging van de Mediawet 2008 houdende aanpassing van de rijksmediabijdrage (36710);</text:p>
          <text:p text:style-name="handelingen_al">Voorstel van wet van de leden De Hoop en Olger van Dijk tot wijziging van de Wet personenvervoer 2000 in verband met het mogelijk maken van provinciale inbesteding van openbaar vervoerconcessies (Wet provinciale inbesteding vervoerconcessies) (36569);</text:p>
          <text:p text:style-name="handelingen_al">Voorstel van wet van de leden Paulusma, Becker, Westerveld, Van Nispen en Kostić tot wijziging van het Wetboek van Strafrecht en enige andere wetten in verband met het strafbaar stellen van handelingen gericht op het veranderen of onderdrukken van de seksuele gerichtheid of genderidentiteit (Wet strafbaarstelling conversiehandelingen) (36178);</text:p>
          <text:p text:style-name="handelingen_al">Wijziging van de Kieswet in verband met het stellen van regels ten behoeve van het houden van een verkiezing ten tijde van een epidemie en enkele andere zaken (Epidemieafdeling Kieswet) (36554);</text:p>
          <text:p text:style-name="handelingen_al">Wijziging van de Wet veiligheidsonderzoeken in verband met de invoering van een locatiegebonden verklaring van geen bezwaar en enkele andere wijzigingen ter verbetering van de uitvoerbaarheid van deze wet (Wet verbetering uitvoering Wet veiligheidsonderzoeken) (36676).</text:p>
          <text:p text:style-name="handelingen_al-groep_bottom"/>
        </text:section>
        <text:section text:name="al-groep_id1-2-1-10" text:style-name="handelingen_al-groep">
          <text:p text:style-name="handelingen_al">Deze wetsvoorstellen zullen in handen worden gesteld van de desbetreffende commissies.</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10-15</meta:user-defined>
    <meta:user-defined meta:name="DCTERMS.W3CDTF/DCTERMS.issued">2025-09-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23</meta:user-defined>
    <meta:user-defined meta:name="OVERHEIDop.handelingenItemNummer">10</meta:user-defined>
    <meta:user-defined meta:name="OVERHEIDop.publicationIssue">1</meta:user-defined>
    <meta:user-defined meta:name="OVERHEIDop.publicationName">Handelingen</meta:user-defined>
    <meta:user-defined meta:name="OVERHEIDop.vergaderjaar">2025-2026</meta:user-defined>
    <meta:user-defined meta:name="OVERHEIDop.versieInformatie"/>
  </office:meta>
</office:document-meta>
</file>