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6</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 de plenaire behandeling van het volgende wetsvoorstel te doen plaatsvinden op 21 januari 2025 in plaats van 3 december 2024:</text:p>
          <text:p text:style-name="handelingen_al">Wijziging van de Opiumwet in verband met het toevoegen van een derde lijst met als doel het tegengaan van de productie van en de handel in nieuwe psychoactieve stoffen en enkele andere wijzigingen (36159).</text:p>
          <text:p text:style-name="handelingen_al-groep_bottom"/>
        </text:section>
        <text:section text:name="al-groep_id1-2-1-6"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7" text:style-name="handelingen_al-groep">
          <text:p text:style-name="handelingen_al">1. de volgende door de Tweede Kamer der Staten-Generaal aangenomen wetsvoorstellen:</text:p>
          <text:p text:style-name="handelingen_al">Wijziging van enkele belastingwetten en enige andere wetten (Belastingplan 2025) (36602);</text:p>
          <text:p text:style-name="handelingen_al">Wijziging van enkele belastingwetten en enige andere wetten (Overige fiscale maatregelen 2025) (36603);</text:p>
          <text:p text:style-name="handelingen_al">Wijziging van enkele belastingwetten en enige andere wetten (Fiscale verzamelwet 2025) (36605);</text:p>
          <text:p text:style-name="handelingen_al">Wijziging van de Wet op het kindgebonden budget tot intensivering van het kindgebonden budget in verband met koopkrachtondersteuning in 2025 (36606);</text:p>
          <text:p text:style-name="handelingen_al">Wijziging van de Algemene nabestaandenwet en de Participatiewet in verband met het in 2025, 2026 en 2027 niet afbouwen van de dubbele algemene heffingskorting in het referentieminimumloon (36607);</text:p>
          <text:p text:style-name="handelingen_al">Wijziging van de Wet verlaging eigen bijdrage huurtoeslag, de Wet op de huurtoeslag en enkele andere wetten ter verbetering van de koopkracht en vereenvoudiging van de regeling (36608);</text:p>
          <text:p text:style-name="handelingen_al">Wijziging van de Wet minimumbelasting 2024 in verband met een aantal technische wijzigingen (Wet aanpassing Wet minimumbelasting 2024) (36609);</text:p>
          <text:p text:style-name="handelingen_al">Wijziging van de Wet inkomstenbelasting 2001, de Successiewet 1956 en enkele andere wetten in verband met aanpassingen in een aantal fiscale bedrijfsopvolgingsfaciliteiten (Wet aanpassing fiscale bedrijfsopvolgingsfaciliteiten 2025) (36610);</text:p>
          <text:p text:style-name="handelingen_al">Wijziging van enkele wetten ter uitvoering van de beëindiging van de salderingsregeling voor elektriciteit en enkele technische wijzigingen (36611);</text:p>
          <text:p text:style-name="handelingen_al">Wijziging van de Wet op de huurtoeslag (vereenvoudiging van de huurtoeslag) (36311).</text:p>
          <text:p text:style-name="handelingen_al-groep_bottom"/>
        </text:section>
        <text:section text:name="al-groep_id1-2-1-8" text:style-name="handelingen_al-groep">
          <text:p text:style-name="handelingen_al">Deze wetsvoorstellen zullen in handen worden gesteld van de desbetreffende commissies;</text:p>
          <text:p text:style-name="handelingen_al-groep_bottom"/>
        </text:section>
        <text:section text:name="al-groep_id1-2-1-9" text:style-name="handelingen_al-groep">
          <text:p text:style-name="handelingen_al">2. de volgende regeringsmissives:</text:p>
          <text:p text:style-name="handelingen_al">een, van de minister van Asiel en Migratie, inzake evaluatie Wet biometrie vreemdelingenketen (griffienummer 161038.09);</text:p>
          <text:p text:style-name="handelingen_al">een, van de minister van Binnenlandse Zaken en Koninkrijksrelaties, inzake evaluatie experiment met een nieuw stembiljet tijdens de Europese Parlementsverkiezing op 6 juni 2024 (griffienummer 176106);</text:p>
          <text:p text:style-name="handelingen_al">een, van alsvoren, inzake beantwoording vragen over rapporten nrs. 77 en 78 van de Commissie van Toezicht op de Inlichtingen- en Veiligheidsdiensten (griffienummer 175486.02);</text:p>
          <text:p text:style-name="handelingen_al">een, van de minister van Buitenlandse Zaken, inzake aanbieding evaluatie Rijkswet van Taverne (griffienummer 176079);</text:p>
          <text:p text:style-name="handelingen_al">een, van alsvoren, inzake Beveiligingsverdrag tussen Nederland en Noorwegen inzake uitwisseling en wederzijdse beveiliging van gerubriceerde gegevens; Oslo, 7 november 2023 (griffienummer 176090);</text:p>
          <text:p text:style-name="handelingen_al">een, van alsvoren, inzake Overeenkomst van Maastricht inzake EUROCONTROL; Maastricht, 19 oktober 2023 (griffienummer 176083);</text:p>
          <text:p text:style-name="handelingen_al">een, van alsvoren, inzake Verdrag tussen Nederland en Oekraïne inzake de uitwisseling en wederzijds beveiliging van gerubriceerde gegevens; Kyiv, 5 februari 2024 (griffienummer 176082);</text:p>
          <text:p text:style-name="handelingen_al">een, van alsvoren, inzake Verdrag tussen Nederland en Zweden inzake de uitwisseling en wederzijdse beveiliging van gerubriceerde gegevens; Stockholm, 18 januari 2024 (griffienummer 176089);</text:p>
          <text:p text:style-name="handelingen_al">een, van alsvoren, inzake wijziging van Bijlage I bij de Europese Overeenkomst inzake internationale hoofdverkeerswegen (AGR); Geneve, 19 oktober 2023 (griffienummer 176084);</text:p>
          <text:p text:style-name="handelingen_al">een, van de minister voor Buitenlandse Handel en Ontwikkelingshulp, inzake ODA-budget en bni-koppeling (griffienummer 176068);</text:p>
          <text:p text:style-name="handelingen_al">een, van alsvoren, inzake geannoteerde agenda voor Raad Buitenlandse Zaken Handel van 21 november 2024 (griffienummer 176104);</text:p>
          <text:p text:style-name="handelingen_al">een, van de minister van Economische Zaken, inzake geannoteerde agenda Raad Concurrentievermogen van 28-29 november 2024 (griffienummer 176091);</text:p>
          <text:p text:style-name="handelingen_al">een, van alsvoren, inzake geannoteerde agenda voor de formele Raad Algemene Zaken Cohesie d.d. 28 november 2024 in Brussel (griffienummer 176081);</text:p>
          <text:p text:style-name="handelingen_al">een, van de minister van Financiën, inzake Europese jaarbegroting 2025, inzet Ecofin-begrotingsraad en de vijfde Europese begroting 2024 (griffienummer 176103);</text:p>
          <text:p text:style-name="handelingen_al">een, van de minister van Infrastructuur en Waterstaat, inzake reactienota over reikwijdte en detailniveau van milieueffectrapport voor wijziging Luchthavenverkeersbesluit Schiphol (griffienummer 176076);</text:p>
          <text:p text:style-name="handelingen_al">een, van de minister van Justitie en Veiligheid, inzake herziening wetgeving ambtsdelicten Kamerleden en bewindspersonen (griffienummer 176075);</text:p>
          <text:p text:style-name="handelingen_al">een, van de minister van Klimaat en Groene Groei, inzake uitstel beantwoording nadere Kamervragen over Europees actieplan voor windenergie (griffienummer 175234.04);</text:p>
          <text:p text:style-name="handelingen_al">een, van de minister van Landbouw, Visserij, Voedselzekerheid en Natuur, inzake verslag van de Landbouw- en Visserijraad 21-22 oktober 2024 te Luxemburg en het voorstel tot aanpassing Verordening 1026/2012 (griffienummer 175904.01);</text:p>
          <text:p text:style-name="handelingen_al">een, van de minister van Sociale Zaken en Werkgelegenheid c.s., inzake geannoteerde agenda formele Raad Werkgelegenheid en Sociaal Beleid d.d. 2 december 2024 (griffienummer 176088).</text:p>
          <text:p text:style-name="handelingen_al-groep_bottom"/>
        </text:section>
        <text:section text:name="al-groep_id1-2-1-10"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 text:style-name="handelingen_al-groep">
          <text:p text:style-name="handelingen_al">3. de volgende geschriften:</text:p>
          <text:p text:style-name="handelingen_al">een, van D.R., inzake "UWV lijdt aan IT-verkrotting en datachaos" (griffienummer 175578.02).</text:p>
          <text:p text:style-name="handelingen_al">Dit geschrift wordt van belang geacht voor de leden van de vaste commissie voor Digitalisering en de vaste commissie voor Sociale Zaken en Werkgelegenheid;</text:p>
          <text:p text:style-name="handelingen_al">een, van J.L., inzake "Hoofdpijndossier bij UWV" (griffienummer 172250.01).</text:p>
          <text:p text:style-name="handelingen_al">Dit geschrift wordt van belang geacht voor de leden van de vaste commissie voor Financiën en de vaste commissie voor Sociale Zaken en Werkgelegenheid;</text:p>
          <text:p text:style-name="handelingen_al">een, van J.B., inzake "Oproep strengste asielregime ooit" (griffienummer 176071).</text:p>
          <text:p text:style-name="handelingen_al">Dit geschrift wordt van belang geacht voor de leden van de vaste commissie voor Immigratie &amp; Asiel / JBZ-Raad;</text:p>
          <text:p text:style-name="handelingen_al">een, van C.W., inzake "Verzoekschrift C.W." (griffienummer 176111).</text:p>
          <text:p text:style-name="handelingen_al">Dit geschrift wordt van belang geacht voor de leden van de commissie voor de Verzoekschriften.</text:p>
          <text:p text:style-name="handelingen_al-groep_bottom"/>
        </text:section>
        <text:section text:name="al-groep_id1-2-1-12"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9-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1-28</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6</meta:user-defined>
    <meta:user-defined meta:name="OVERHEIDop.handelingenItemNummer">6</meta:user-defined>
    <meta:user-defined meta:name="OVERHEIDop.publicationIssue">9</meta:user-defined>
    <meta:user-defined meta:name="OVERHEIDop.publicationName">Handelingen</meta:user-defined>
    <meta:user-defined meta:name="OVERHEIDop.vergaderjaar">2024-2025</meta:user-defined>
    <meta:user-defined meta:name="OVERHEIDop.versieInformatie"/>
  </office:meta>
</office:document-meta>
</file>