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1">
      <text:list-level-style-bullet text:bullet-char="-" text:level="1">
        <style:list-level-properties text:min-label-width="10mm"/>
      </text:list-level-style-bullet>
    </text:list-style>
    <text:list-style style:name="id1-2-1-8-2-2-1-1">
      <text:list-level-style-bullet text:bullet-char="-" text:level="1">
        <style:list-level-properties text:min-label-width="10mm"/>
      </text:list-level-style-bullet>
    </text:list-style>
    <text:list-style style:name="id1-2-1-8-2-2-1-2">
      <text:list-level-style-bullet text:bullet-char="-" text:level="1">
        <style:list-level-properties text:min-label-width="10mm"/>
      </text:list-level-style-bullet>
    </text:list-style>
    <text:list-style style:name="id1-2-1-8-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Martens en Kroon, wegens verblijf in het buitenlan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Kluit, wegens werkzaamheden voor de Parlementaire Assemblee van de Raad van Europ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Lagas en Jaspers, wegens ziekte.</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Aan de orde is het voorstel om de vervaltermijn van de volgende drie aangehouden moties met twaalf weken te verlengen:</text:p>
              <text:p text:style-name="handelingen_al-groep_bottom"/>
            </text:section>
            <text:section text:name="al-groep_id1-2-1-8-2-2" text:style-name="handelingen_al-groep">
              <text:list text:style-name="id1-2-1-8-2-2-1">
                <text:list-item text:style-override="id1-2-1-8-2-2-1-1">
                  <text:number>-</text:number>
                  <text:p text:style-name="handelingen_al">de motie-Dittrich c.s. over het verzoek om de IND de mogelijkheid te bieden kansrijke asielzoekers schriftelijk te "horen" (36333, letter H);</text:p>
                </text:list-item>
                <text:list-item text:style-override="id1-2-1-8-2-2-1-2">
                  <text:number>-</text:number>
                  <text:p text:style-name="handelingen_al">de motie-Nicolaï c.s. over een juridisch oordeel over het gebruiken van militaire middelen voor het afvuren van clustermunitie (36410-V, letter J);</text:p>
                </text:list-item>
                <text:list-item text:style-override="id1-2-1-8-2-2-1-3">
                  <text:number>-</text:number>
                  <text:p text:style-name="handelingen_al">de motie-Nicolaï over een verbod voor het delen van gegevens uit een verkenning ten behoeve van OOG-interceptie (36263, letter L).</text:p>
                </text:list-item>
              </text:list>
              <text:p text:style-name="handelingen_al-groep_bottom"/>
            </text:section>
            <text:section text:name="al-groep_id1-2-1-8-2-3" text:style-name="handelingen_al-groep">
              <text:p text:style-name="handelingen_al">Op grond van artikel 67, eerste lid van het Reglement van Orde, zullen de moties op 3 december aanstaande van rechtswege vervallen.</text:p>
              <text:p text:style-name="handelingen_al-groep_bottom"/>
            </text:section>
            <text:section text:name="al-groep_id1-2-1-8-2-4" text:style-name="handelingen_al-groep">
              <text:p text:style-name="handelingen_al">Kan de Kamer instemmen met het voorstel tot verlenging van de termijn van aanhouden voor de drie genoemde moties? Ik zie de heer Janssen twijfelen, maar ik zie toch steun!</text:p>
              <text:p text:style-name="handelingen_al-groep_bottom"/>
            </text:section>
            <text:section text:name="al-groep_id1-2-1-8-2-5" text:style-name="handelingen_al-groep">
              <text:p text:style-name="handelingen_al">Wenst een van de leden aantekening? Dat is niet het geval.</text:p>
              <text:p text:style-name="handelingen_al-groep_bottom"/>
            </text:section>
            <text:section text:name="al-groep_id1-2-1-8-2-6" text:style-name="handelingen_al-groep">
              <text:p text:style-name="handelingen_al">Daarmee zijn de moties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9-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2-06</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6</meta:user-defined>
    <meta:user-defined meta:name="OVERHEIDop.handelingenItemNummer">2</meta:user-defined>
    <meta:user-defined meta:name="OVERHEIDop.publicationIssue">9</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