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Wet wijziging Meststoffenwet in verband met de maximale mestproductie</text:p>
        <text:section text:name="onderwerp_id1-2-1-3" text:style-name="onderwerp">
          <text:section text:name="al-groep_id1-2-1-3-1" text:style-name="handelingen_al-groep">
            <text:p text:style-name="handelingen_al">Stemmingen moties Wet wijziging Meststoffenwet in verband met de maximale mestproductie</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Wijziging van de Meststoffenwet in verband met de voorwaarden over de maximale mestproductie in de derogatiebeschikking 2022-2025 (Wet wijziging Meststoffenwet in verband met de maximale mestproduct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isseren-Hamakers c.s. over aanvullende middelen om te handhaven op mestfraude (<text:a xlink:href="kst-36618-E" xlink:type="simple">36618</text:a>, letter <text:a xlink:href="kst-36618-E" xlink:type="simple">E</text:a>);</text:p>
              </text:list-item>
              <text:list-item text:style-override="id1-2-1-3-4-1-2">
                <text:number>-</text:number>
                <text:p text:style-name="handelingen_al">de motie-Visseren-Hamakers c.s. over een evaluatie van de gevolgen van deze wet (<text:a xlink:href="kst-36618-F" xlink:type="simple">36618</text:a>, letter <text:a xlink:href="kst-36618-F" xlink:type="simple">F</text:a>);</text:p>
              </text:list-item>
              <text:list-item text:style-override="id1-2-1-3-4-1-3">
                <text:number>-</text:number>
                <text:p text:style-name="handelingen_al">de motie-Visseren-Hamakers over het beperken van het aantal dieren in de veehouderij (<text:a xlink:href="kst-36618-G" xlink:type="simple">36618</text:a>, letter <text:a xlink:href="kst-36618-G" xlink:type="simple">G</text:a>);</text:p>
              </text:list-item>
              <text:list-item text:style-override="id1-2-1-3-4-1-4">
                <text:number>-</text:number>
                <text:p text:style-name="handelingen_al">de motie-Dessing over de waterkwaliteit (<text:a xlink:href="kst-36618-H" xlink:type="simple">36618</text:a>, letter <text:a xlink:href="kst-36618-H" xlink:type="simple">H</text:a>);</text:p>
              </text:list-item>
              <text:list-item text:style-override="id1-2-1-3-4-1-5">
                <text:number>-</text:number>
                <text:p text:style-name="handelingen_al">de motie-Dessing over het terugvallen op de vorige derogatiebeschikking (<text:a xlink:href="kst-36618-I" xlink:type="simple">36618</text:a>, letter <text:a xlink:href="kst-36618-I" xlink:type="simple">I</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november 2024.)</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de motie 36618, letter E, de motie van het lid Visseren-Hamakers c.s. over aanvullende middelen om te handhaven op mestfraude. Wenst een van de leden een stemverklaring over de motie af te leggen? Mevrouw Aerdts namens D66.</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Willemijn</text:span>
                  <text:span text:style-name="achternaam">Aerdts</text:span>
               </text:span> (<text:span text:style-name="politiek">D66</text:span>):</text:p>
          <text:section text:name="tekst_id1-2-1-6-2" text:style-name="handelingen_tekst">
            <text:section text:name="al-groep_id1-2-1-6-2-1" text:style-name="handelingen_al-groep">
              <text:p text:style-name="handelingen_al">Mevrouw <text:span text:style-name="nadrukvet">Aerdts</text:span> (D66):</text:p>
              <text:p text:style-name="handelingen_al">Voorzitter. Wij zijn voor deze wet. De Eerste Kamer toetst op uitvoerbaarheid en voor de uitvoering van deze wet is geld nodig. Door het ontbreken van de financiële paragraaf geeft het kabinet geen inzicht in de toereikendheid van de middelen. Om deze reden steunen wij deze moti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vrouw Aerdts. Wenst een van de andere leden nog een stemverklaring af te leggen? Dat is niet geval.</text:p>
              <text:p text:style-name="handelingen_al-groep_bottom"/>
            </text:section>
            <text:section text:name="al-groep_id1-2-1-7-2-2" text:style-name="handelingen_al-groep">
              <text:p text:style-name="handelingen_al">We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isseren-Hamakers c.s. (<text:a xlink:href="kst-36618-E" xlink:type="simple">36618</text:a>, letter <text:a xlink:href="kst-36618-E" xlink:type="simple">E</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OPNL, GroenLinks-PvdA, de SGP, D66, Volt, de SP, de PvdD en de ChristenUnie voor deze motie hebben gestemd en de leden van de fracties van het CDA, de PVV, FVD, de VVD, JA21, BBB en 50PLUS ertegen, zodat zij is verworpen.</text:p>
            <text:p text:style-name="handelingen_al-groep_bottom"/>
          </text:section>
          <text:p text:style-name="handelingen_tekst_bottom"/>
        </text:section>
        <text:section text:name="spreekbeurt_id1-2-1-10">
          <text:p><text:span text:style-name="voorvoegsels">De heer</text:span> <text:span text:style-name="naam">
                  <text:span text:style-name="voornaam">Jan Anthonie</text:span>
                  <text:span text:style-name="achternaam">Bruijn</text:span>
               </text:span> (<text:span text:style-name="politiek">VVD</text:span>):</text:p>
          <text:section text:name="tekst_id1-2-1-10-2" text:style-name="handelingen_tekst">
            <text:section text:name="al-groep_id1-2-1-10-2-1" text:style-name="handelingen_al-groep">
              <text:p text:style-name="handelingen_al">Dan stemmen we over de motie 36618, letter F, de motie van het lid Visseren-Hamakers c.s. over een evaluatie van de gevolgen van deze wet. Wenst een van de leden een stemverklaring over de motie af te leggen? Dat is niet het geval.</text:p>
              <text:p text:style-name="handelingen_al-groep_bottom"/>
            </text:section>
            <text:section text:name="al-groep_id1-2-1-10-2-2" text:style-name="handelingen_al-groep">
              <text:p text:style-name="handelingen_al">We stemmen bij zitten en opstaa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isseren-Hamakers c.s. (<text:a xlink:href="kst-36618-F" xlink:type="simple">36618</text:a>, letter <text:a xlink:href="kst-36618-F" xlink:type="simple">F</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OPNL, GroenLinks-PvdA, D66, Volt, de SP en de PvdD voor deze motie hebben gestemd en de leden van de fracties van de SGP, het CDA, de PVV, FVD, de VVD, JA21, de ChristenUnie, BBB en 50PLUS ertegen, zodat zij is verworpen.</text:p>
            <text:p text:style-name="handelingen_al-groep_bottom"/>
          </text:section>
          <text:p text:style-name="handelingen_tekst_bottom"/>
        </text:section>
        <text:section text:name="spreekbeurt_id1-2-1-13">
          <text:p><text:span text:style-name="voorvoegsels">De heer</text:span> <text:span text:style-name="naam">
                  <text:span text:style-name="voornaam">Jan Anthonie</text:span>
                  <text:span text:style-name="achternaam">Bruijn</text:span>
               </text:span> (<text:span text:style-name="politiek">VVD</text:span>):</text:p>
          <text:section text:name="tekst_id1-2-1-13-2" text:style-name="handelingen_tekst">
            <text:section text:name="al-groep_id1-2-1-13-2-1" text:style-name="handelingen_al-groep">
              <text:p text:style-name="handelingen_al">Dan stemmen wij over de motie 36618, letter G, de motie van het lid Visseren-Hamakers over het beperken van het aantal dieren in de veehouderij. Wenst een van de leden een stemverklaring over de motie af te leggen? Mevrouw Van Aelst namens de SP.</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Lies</text:span>
                  <text:span text:style-name="achternaam">Aelst-den Uijl van</text:span>
               </text:span> (<text:span text:style-name="politiek">SP</text:span>):</text:p>
          <text:section text:name="tekst_id1-2-1-14-2" text:style-name="handelingen_tekst">
            <text:section text:name="al-groep_id1-2-1-14-2-1" text:style-name="handelingen_al-groep">
              <text:p text:style-name="handelingen_al">Mevrouw <text:span text:style-name="nadrukvet">Van Aelst-den Uijl</text:span> (SP):</text:p>
              <text:p text:style-name="handelingen_al">Dank, voorzitter. Wat de SP betreft is het verminderen van het aantal dieren uiteindelijk onvermijdelijk, maar het moet wel gepaard gaan met de juiste maatregelen voor boeren. De aarde, de boer, de consument en de dieren verdienen beter beleid. Alleen het verminderen van het aantal dieren nu is niet dat betere beleid. Dat is ook niet de juiste volgorde. We denken dus wel dat dat het resultaat is, maar we zullen nu niet voor deze motie stemm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an Anthonie</text:span>
                  <text:span text:style-name="achternaam">Bruij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mevrouw Van Aelst. Wenst een van de andere leden een stemverklaring af te leggen? Dat is niet het geval.</text:p>
              <text:p text:style-name="handelingen_al-groep_bottom"/>
            </text:section>
            <text:section text:name="al-groep_id1-2-1-15-2-2" text:style-name="handelingen_al-groep">
              <text:p text:style-name="handelingen_al">We stemmen bij zitten en opstaa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isseren-Hamakers (<text:a xlink:href="kst-36618-G" xlink:type="simple">36618</text:a>, letter <text:a xlink:href="kst-36618-G" xlink:type="simple">G</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GroenLinks-PvdA, D66, Volt en de PvdD voor deze motie hebben gestemd en de leden van de fracties van OPNL, de SGP, het CDA, de PVV, FVD, de SP, de VVD, JA21, de ChristenUnie, BBB en 50PLUS ertegen, zodat zij is verworpen.</text:p>
            <text:p text:style-name="handelingen_al-groep_bottom"/>
          </text:section>
          <text:p text:style-name="handelingen_tekst_bottom"/>
        </text:section>
        <text:section text:name="spreekbeurt_id1-2-1-18">
          <text:p><text:span text:style-name="voorvoegsels">De heer</text:span> <text:span text:style-name="naam">
                  <text:span text:style-name="voornaam">Jan Anthonie</text:span>
                  <text:span text:style-name="achternaam">Bruijn</text:span>
               </text:span> (<text:span text:style-name="politiek">VVD</text:span>):</text:p>
          <text:section text:name="tekst_id1-2-1-18-2" text:style-name="handelingen_tekst">
            <text:section text:name="al-groep_id1-2-1-18-2-1" text:style-name="handelingen_al-groep">
              <text:p text:style-name="handelingen_al">Dan stemmen wij over de motie 36618, letter H, de motie van het lid Dessing over de waterkwaliteit. Wenst een van de leden een stemverklaring over de motie af te leggen? Dat is niet het geval.</text:p>
              <text:p text:style-name="handelingen_al-groep_bottom"/>
            </text:section>
            <text:section text:name="al-groep_id1-2-1-18-2-2" text:style-name="handelingen_al-groep">
              <text:p text:style-name="handelingen_al">We stemmen bij zitten en opstaa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Dessing (<text:a xlink:href="kst-36618-H" xlink:type="simple">36618</text:a>, letter <text:a xlink:href="kst-36618-H" xlink:type="simple">H</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PVV, FVD en BBB voor deze motie hebben gestemd en de leden van de fracties van OPNL, GroenLinks-PvdA, de SGP, D66, het CDA, Volt, de SP, de PvdD, de VVD, JA21, de ChristenUnie en 50PLUS ertegen, zodat zij is verworpen.</text:p>
            <text:p text:style-name="handelingen_al-groep_bottom"/>
          </text:section>
          <text:p text:style-name="handelingen_tekst_bottom"/>
        </text:section>
        <text:section text:name="spreekbeurt_id1-2-1-21">
          <text:p><text:span text:style-name="voorvoegsels">De heer</text:span> <text:span text:style-name="naam">
                  <text:span text:style-name="voornaam">Jan Anthonie</text:span>
                  <text:span text:style-name="achternaam">Bruijn</text:span>
               </text:span> (<text:span text:style-name="politiek">VVD</text:span>):</text:p>
          <text:section text:name="tekst_id1-2-1-21-2" text:style-name="handelingen_tekst">
            <text:section text:name="al-groep_id1-2-1-21-2-1" text:style-name="handelingen_al-groep">
              <text:p text:style-name="handelingen_al">Dan stemmen wij ten slotte over de motie 36618, letter I, de motie van het lid Dessing over het terugvallen op de vorige derogatiebeschikking. Wenst een van de leden een stemverklaring over de motie af te leggen? Dat is niet het geval.</text:p>
              <text:p text:style-name="handelingen_al-groep_bottom"/>
            </text:section>
            <text:section text:name="al-groep_id1-2-1-21-2-2" text:style-name="handelingen_al-groep">
              <text:p text:style-name="handelingen_al">We stemmen bij zitten en opstaa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Dessing (<text:a xlink:href="kst-36618-I" xlink:type="simple">36618</text:a>, letter <text:a xlink:href="kst-36618-I" xlink:type="simple">I</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 van FVD voor deze motie hebben gestemd en de leden van de fracties van OPNL, GroenLinks-PvdA, de SGP, D66, het CDA, Volt, de PVV, de SP, de PvdD, de VVD, JA21, de ChristenUnie, BBB en 50PLUS ertegen, zodat zij is verworpen.</text:p>
            <text:p text:style-name="handelingen_al-groep_bottom"/>
          </text:section>
          <text:p text:style-name="handelingen_tekst_bottom"/>
        </text:section>
        <text:section text:name="spreekbeurt_id1-2-1-24">
          <text:p><text:span text:style-name="voorvoegsels">De heer</text:span> <text:span text:style-name="naam">
                  <text:span text:style-name="voornaam">Jan Anthonie</text:span>
                  <text:span text:style-name="achternaam">Bruijn</text:span>
               </text:span> (<text:span text:style-name="politiek">VVD</text:span>):</text:p>
          <text:section text:name="tekst_id1-2-1-24-2" text:style-name="handelingen_tekst">
            <text:section text:name="al-groep_id1-2-1-24-2-1" text:style-name="handelingen_al-groep">
              <text:p text:style-name="handelingen_al">Hiermee zijn we gekomen aan het einde van de stemming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8-8</meta:user-defined>
    <meta:user-defined meta:name="DC.title">Stemmingen moties Wet wijziging Meststoffenwet in verband met de maximale mestproduc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1-27</meta:user-defined>
    <meta:user-defined meta:name="DCTERMS.W3CDTF/DCTERMS.issued">2024-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18;E</meta:user-defined>
    <meta:user-defined meta:name="OVERHEIDop.behandeldDossier">36618;F</meta:user-defined>
    <meta:user-defined meta:name="OVERHEIDop.behandeldDossier">36618;G</meta:user-defined>
    <meta:user-defined meta:name="OVERHEIDop.behandeldDossier">36618;H</meta:user-defined>
    <meta:user-defined meta:name="OVERHEIDop.behandeldDossier">36618;I</meta:user-defined>
    <meta:user-defined meta:name="OVERHEID.TaxonomieBeleidsagenda/OVERHEID.category">Landbouw | Organisatie en beleid</meta:user-defined>
    <meta:user-defined meta:name="DCTERMS.W3CDTF/OVERHEIDop.datumVergadering">2024-11-19</meta:user-defined>
    <meta:user-defined meta:name="OVERHEIDop.handelingenItemNummer">8</meta:user-defined>
    <meta:user-defined meta:name="OVERHEIDop.publicationIssue">8</meta:user-defined>
    <meta:user-defined meta:name="OVERHEIDop.publicationName">Handelingen</meta:user-defined>
    <meta:user-defined meta:name="OVERHEIDop.vergaderjaar">2024-2025</meta:user-defined>
    <meta:user-defined meta:name="OVERHEIDop.versieInformatie"/>
  </office:meta>
</office:document-meta>
</file>