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Aanspraak op kinderopvangtoeslag voor Oekraïense ontheemden</text:p>
        <text:section text:name="onderwerp_id1-2-1-3" text:style-name="onderwerp">
          <text:section text:name="al-groep_id1-2-1-3-1" text:style-name="handelingen_al-groep">
            <text:p text:style-name="handelingen_al">Stemming Aanspraak op kinderopvangtoeslag voor Oekraïense ontheemd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text:a xlink:href="dossier/36241" xlink:type="simple"><text:span text:style-name="nadrukvet">3624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nov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Ik heet de staatssecretaris Fiscaliteit en Belastingdienst van het ministerie van Financiën, die namens de regering bij de stemmingen aanwezig is, nogmaal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allereerst over het wetsvoorstel 36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Wenst een van de leden een stemverklaring af te leggen? Dat is niet het geval.</text:p>
              <text:p text:style-name="handelingen_al-groep_bottom"/>
            </text:section>
            <text:section text:name="al-groep_id1-2-1-5-2-4"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en 50PLUS voor dit wetsvoorstel hebben gestemd en de leden van de fracties van de PVV, FVD, JA21 en BBB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8-6</meta:user-defined>
    <meta:user-defined meta:name="DC.title">Stemming Aanspraak op kinderopvangtoeslag voor Oekraïense ontheem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1-27</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1</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11-19</meta:user-defined>
    <meta:user-defined meta:name="OVERHEIDop.handelingenItemNummer">6</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