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text:span><text:a xlink:href="dossier/36433" xlink:type="simple"><text:span text:style-name="nadrukvet">36433</text:span></text:a><text:span text:style-name="nadrukvet">);</text:span></text:p>
            <text:p text:style-name="handelingen_al"><text:span text:style-name="nadrukvet">- het wetsvoorstel Wijziging van de Opiumwet 1960 BES in verband met de invoering van de bevoegdheid voor het lokaal gezag van de openbare lichamen Bonaire, Sint Eustatius en Saba tot de oplegging van een last onder bestuursdwang ten aanzien van drugspanden (</text:span><text:a xlink:href="dossier/36462" xlink:type="simple"><text:span text:style-name="nadrukvet">36462</text:span></text:a><text:span text:style-name="nadrukvet">);</text:span></text:p>
            <text:p text:style-name="handelingen_al"><text:span text:style-name="nadrukvet">- de brief van de ondervoorzitter van de commissie I&amp;A/JBZ aan de Voorzitter van de Eerste Kamer houdende het advies aan de Kamer om in te stemmen met de voorgenomen medewerking van het kabinet aan de toetreding van Kaapverdië tot het Haags Alimentatieverdrag 2007 (</text:span><text:a xlink:href="kst-33836-J" xlink:type="simple"><text:span text:style-name="nadrukvet">33836</text:span></text:a><text:span text:style-name="nadrukvet">, letter </text:span><text:a xlink:href="kst-33836-J" xlink:type="simple"><text:span text:style-name="nadrukvet">J</text:span></text:a><text:span text:style-name="nadrukvet">);</text:span></text:p>
            <text:p text:style-name="handelingen_al"><text:span text:style-name="nadrukvet">- de brief van de voorzitter van de vaste commissie voor Financiën d.d. 19 november 2024 inzake uitwerking amendement-Heinen (</text:span><text:a xlink:href="kst-31865-H" xlink:type="simple"><text:span text:style-name="nadrukvet">31865</text:span></text:a><text:span text:style-name="nadrukvet">, letter </text:span><text:a xlink:href="kst-31865-H" xlink:type="simple"><text:span text:style-name="nadrukvet">H</text:span></text:a><text:span text:style-name="nadrukvet">).</text:span></text:p>
            <text:p text:style-name="handelingen_al-groep_bottom"/>
          </text:section>
          <text:section text:name="al-groep_id1-2-1-3-3" text:style-name="handelingen_al-groep">
            <text:p text:style-name="handelingen_al">Deze wetsvoorstellen en de overige 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5</meta:user-defined>
    <meta:user-defined meta:name="DC.title">Behandeling van het wetsvoorstel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3643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1-2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65;H</meta:user-defined>
    <meta:user-defined meta:name="OVERHEIDop.behandeldDossier">33836;J</meta:user-defined>
    <meta:user-defined meta:name="OVERHEIDop.behandeldDossier">36433</meta:user-defined>
    <meta:user-defined meta:name="OVERHEIDop.behandeldDossier">36462</meta:user-defined>
    <meta:user-defined meta:name="DCTERMS.W3CDTF/OVERHEIDop.datumVergadering">2024-11-19</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