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Op verzoek van de SP-fractie heb ik op grond van artikel 30 van het Reglement van Orde van de Eerste Kamer het lid Van Apeldoorn aangewezen als lid van de commissie voor Sociale Zaken en Werkgelegenheid (SZW) in plaats van het lid Van Aelst-den Uijl, en het lid Van Aelst-den Uijl als lid van de commissie Economische Zaken / Klimaat en Groene Groei (EZ/KGG) in plaats van het lid Van Apeldoorn. Daar zit een logica i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8-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1-27</meta:user-defined>
    <meta:user-defined meta:name="DCTERMS.W3CDTF/DCTERMS.issued">2024-1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19</meta:user-defined>
    <meta:user-defined meta:name="OVERHEIDop.handelingenItemNummer">4</meta:user-defined>
    <meta:user-defined meta:name="OVERHEIDop.publicationIssue">8</meta:user-defined>
    <meta:user-defined meta:name="OVERHEIDop.publicationName">Handelingen</meta:user-defined>
    <meta:user-defined meta:name="OVERHEIDop.vergaderjaar">2024-2025</meta:user-defined>
    <meta:user-defined meta:name="OVERHEIDop.versieInformatie"/>
  </office:meta>
</office:document-meta>
</file>