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behandeling van de volgende hamerstukken te doen plaatsvinden op 19 november 2024:</text:p>
          <text:p text:style-name="handelingen_a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36433);</text:p>
          <text:p text:style-name="handelingen_al">Wijziging van de Opiumwet 1960 BES in verband met de invoering van de bevoegdheid voor het lokaal gezag van de openbare lichamen Bonaire, Sint Eustatius en Saba tot de oplegging van een last onder bestuursdwang ten aanzien van drugspanden (36462);</text:p>
          <text:p text:style-name="handelingen_al">Brief van de ondervoorzitter van de commissie I&amp;A/JBZ aan de Voorzitter van de Eerste Kamer houdende het advies aan de Kamer om in te stemmen met de voorgenomen medewerking van het kabinet aan de toetreding van Kaapverdië tot het Haags Alimentatieverdrag 2007 (33836, letter J);</text:p>
          <text:p text:style-name="handelingen_al">Brief van de voorzitter van de vaste commissie voor Financiën d.d. 19 november 2024 inzake uitwerking amendement-Heinen (31865, letter H).</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door de Tweede Kamer der Staten-Generaal aangenomen wetsvoorstellen:</text:p>
          <text:p text:style-name="handelingen_a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36577);</text:p>
          <text:p text:style-name="handelingen_al">Wijziging van de Participatiewet inzake een tijdelijke regeling voor een tegemoetkoming in verband met de alleenverdienersproblematiek (Wet tijdelijke regeling alleenverdienersproblematiek) (36617).</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text:name="al-groep_id1-2-1-9" text:style-name="handelingen_al-groep">
          <text:p text:style-name="handelingen_al">2. de volgende regeringsmissives:</text:p>
          <text:p text:style-name="handelingen_al">een, van de minister van Buitenlandse Zaken, inzake geannoteerde agenda voor de Europese Raad en bijeenkomst van de Europese Politieke Gemeenschap van 7 en 8 november 2024 (griffienummer 176062);</text:p>
          <text:p text:style-name="handelingen_al">een, van alsvoren, inzake aanvullende kabinetsreactie Draghi-rapport (griffienummer 175737.02);</text:p>
          <text:p text:style-name="handelingen_al">een, van de minister van Landbouw, Visserij, Voedselzekerheid en Natuur, inzake aanbieding ontwerpbesluit wijziging van het Besluit houders van dieren voor een verbod op het gebruik van elektrische veedrijfmiddelen bij dieren in de veehouderij (griffienummer 176042);</text:p>
          <text:p text:style-name="handelingen_al">een, van alsvoren, inzake geannoteerde agenda Landbouw- en Visserijraad 18 november 2024 (griffienummer 176045);</text:p>
          <text:p text:style-name="handelingen_al">een, van alsvoren, inzake uitnodiging Grüne Woche 17 tot en met 26 januari 2025 (griffienummer 176043);</text:p>
          <text:p text:style-name="handelingen_al">een, van de minister van Onderwijs, Cultuur en Wetenschap, inzake agenda audiovisueel aanbod "Verbeelding door inzicht, talentontwikkeling en samenwerking" (griffienummer 176053);</text:p>
          <text:p text:style-name="handelingen_al">een, van alsvoren, inzake geannoteerde agenda formele OJCS-Raad 25 en 26 november 2024 (griffienummer 176057);</text:p>
          <text:p text:style-name="handelingen_al">een, van de minister van Sociale Zaken en Werkgelegenheid c.s., inzake aanbiedingsbrief geannoteerde agenda ministeriële bijeenkomst demografie 18-19 november 2024 (griffienummer 176041);</text:p>
          <text:p text:style-name="handelingen_al">een, van alsvoren, inzake verzamelbrief pensioenonderwerpen najaar 2024 (griffienummer 176051);</text:p>
          <text:p text:style-name="handelingen_al">een, van alsvoren, inzake kabinetsreactie ibo pensioenopbouw (griffienummer 176063);</text:p>
          <text:p text:style-name="handelingen_al">een, van de minister van Volksgezondheid, Welzijn en Sport, inzake 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 (griffienummer 176058);</text:p>
          <text:p text:style-name="handelingen_al">een, van de staatssecretaris Jeugd, Preventie en Sport, inzake aanbieding IGJ-jaarrapportage Wafz 2023 (griffienummer 176040);</text:p>
          <text:p text:style-name="handelingen_al">een, van de staatssecretaris van Langdurige en Maatschappelijke Zorg, inzake voorhangbrief bekostigingsexperiment tijdelijk verblijf en ambulante grz (griffienummer 176046).</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3. de volgende geschriften:</text:p>
          <text:p text:style-name="handelingen_al">een, van C.W., inzake "Huurtoeslag vrije sector" (griffienummer 176032);</text:p>
          <text:p text:style-name="handelingen_al">een, van R.J., inzake "Huurtoeslag" (griffienummer 176055).</text:p>
          <text:p text:style-name="handelingen_al">Deze geschriften worden van belang geacht voor de leden van de vaste commissie voor Binnenlandse Zaken;</text:p>
          <text:p text:style-name="handelingen_al">een, van S., inzake "Wedstrijd Ajax-Maccabi Tel Aviv 7 november 2024" (griffienummer 176044).</text:p>
          <text:p text:style-name="handelingen_al">Dit geschrift wordt van belang geacht voor de leden van de vaste commissie voor Buitenlandse Zaken, Defensie en Ontwikkelingshulp en de vaste commissie voor Justitie en Veiligheid;</text:p>
          <text:p text:style-name="handelingen_al">een, van F.N., inzake "Onrecht in asielprocedure" (griffienummer 176050);</text:p>
          <text:p text:style-name="handelingen_al">een, van G.D., inzake "Asielfabriek" (griffienummer 176054);</text:p>
          <text:p text:style-name="handelingen_al">een, van S.M., inzake "Help Yemeni people IND" (griffienummer 176038).</text:p>
          <text:p text:style-name="handelingen_al">Deze geschriften worden van belang geacht voor de leden van de vaste commissie voor Immigratie &amp; Asiel / JBZ-Raad;</text:p>
          <text:p text:style-name="handelingen_al">een, van B.W., inzake "Kristallnacht 2024" (griffienummer 176066);</text:p>
          <text:p text:style-name="handelingen_al">een, van R.C., inzake "Antisemitische geweldplegers 'misschien' hun Nederlanderschap kwijt - maar ik raak het 100% zeker kwijt" (griffienummer 176014.01).</text:p>
          <text:p text:style-name="handelingen_al">Deze geschriften worden van belang geacht voor de leden van de vaste commissie voor Justitie en Veiligheid en de vaste commissie voor Immigratie &amp; Asiel / JBZ-Raad.</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1-2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11</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