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8e vergadering</text:p>
        <text:p text:style-name="vergaderdatum">Dinsdag 19 november 2024</text:p>
        <text:p text:style-name="vergadertijd">Aanvang 09:15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0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lhirch, Van Bijsterveld, Bovens, Bruijn, Croll, Crone, Dessing, Dittrich, Doornhof, Fiers, Van Gasteren, Geerdink, Goossen, Van der Goot, Griffioen, Hartog, Van Hattem, Heijnen, Holterhues, Huizinga-Heringa, Janssen, Janssen-van Helvoort, Jaspers, Kaljouw, Karimi, Kemperman, Ton van Kesteren, Klip-Martin, Kluit, Van Knapen, Koffeman, Kroon, Lagas, Van Langen-Visbeek, Lievense, Marquart Scholtz, Martens, Van Meenen, Meijer, Moonen, Nanninga, Nicolaï, Van den Oetelaar, Oplaat, Panman, Perin-Gopie, Petersen, Prins, Ramsodit, Recourt, Rietkerk, Van Rooijen, Rosenmöller, Van de Sanden, Schalk, Schippers, Van Strien, Talsma, Thijssen, Van Toorenburg, Vogels, Vo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de heer Heinen, minister van Financiën, en de heer Van Oostenbruggen, staatssecretaris Fiscaliteit en Belastingdienst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op dinsdag 19 november 2024. Ik heet de leden, de medewerkers en iedereen die deze vergadering via de livestream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5-01-27</meta:user-defined>
    <meta:user-defined meta:name="DCTERMS.W3CDTF/DCTERMS.issued">2024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19</meta:user-defined>
    <meta:user-defined meta:name="OVERHEIDop.handelingenItemNummer">1</meta:user-defined>
    <meta:user-defined meta:name="OVERHEIDop.publicationIssue">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