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 de plenaire behandeling van de volgende wetsvoorstellen te doen plaatsvinden op 3 december 2024:</text:p>
          <text:p text:style-name="handelingen_al">Regels over energiemarkten en energiesystemen (Energiewet) (36378);</text:p>
          <text:p text:style-name="handelingen_al">Wijziging van de Opiumwet in verband met het toevoegen van een derde lijst met als doel het tegengaan van de productie van en de handel in nieuwe psychoactieve stoffen en enkele andere wijzigingen (36159).</text:p>
          <text:p text:style-name="handelingen_al-groep_bottom"/>
        </text:section>
        <text:section text:name="al-groep_id1-2-1-6"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7" text:style-name="handelingen_al-groep">
          <text:p text:style-name="handelingen_al">1. de volgende regeringsmissives:</text:p>
          <text:p text:style-name="handelingen_al">een, van de minister-president, inzake afschrift van brief 25 oktober 2024 aan Voorzitter TK inzake nadere afspraken ten aanzien van uitvoering hoofdstuk 2 van hoofdlijnenakkoord 2024-2028 (griffienummer 175729.02);</text:p>
          <text:p text:style-name="handelingen_al">een, van de minister van Binnenlandse Zaken en Koninkrijksrelaties, inzake visitatie ProDemos (griffienummer 176007);</text:p>
          <text:p text:style-name="handelingen_al">een, van de minister van Buitenlandse Zaken, inzake verslag van de Europese Raad van 17 en 18 oktober 2024 (griffienummer 175945.01);</text:p>
          <text:p text:style-name="handelingen_al">een, van alsvoren, inzake informatievoorziening over nieuwe Commissievoorstellen (griffienummer 176022);</text:p>
          <text:p text:style-name="handelingen_al">een, van de staatssecretaris Toeslagen en Douane, inzake brief tweede termijn WGO d.d. 6 november 2024 (griffienummer 176009);</text:p>
          <text:p text:style-name="handelingen_al">een, van de staatssecretaris Jeugd, Preventie en Sport, inzake geannoteerde agenda OJCS-Raad 25 en 26 november 2024, onderdelen Jeugd en Sport (griffienummer 176021);</text:p>
          <text:p text:style-name="handelingen_al">een, van de staatssecretaris Openbaar Vervoer en Milieu, inzake verslag Milieuraad 14 oktober 2024 (griffienummer 175805.02).</text:p>
          <text:p text:style-name="handelingen_al-groep_bottom"/>
        </text:section>
        <text:section text:name="al-groep_id1-2-1-8"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9" text:style-name="handelingen_al-groep">
          <text:p text:style-name="handelingen_al">2. de volgende geschriften:</text:p>
          <text:p text:style-name="handelingen_al">een, van W.T., inzake "Verhoging wegenbelasting campers per 2026" (griffienummer 176011).</text:p>
          <text:p text:style-name="handelingen_al">Dit geschrift wordt van belang geacht voor de leden van de vaste commissie voor Financiën en de vaste commissie voor Infrastructuur en Waterstaat / Volkshuisvesting en Ruimtelijke Ordening;</text:p>
          <text:p text:style-name="handelingen_al">een, van S.S., inzake "Beter ten halve gekeerd, dan ten volle gedwaald - Stop uw inspanningen om elektrisch te gaan rijden" (griffienummer 176012).</text:p>
          <text:p text:style-name="handelingen_al">Dit geschrift wordt van belang geacht voor de leden van de vaste commissie voor Economische Zaken / Klimaat en Groene Groei en de vaste commissie voor Infrastructuur en Waterstaat / Volkshuisvesting en Ruimtelijke Ordening;</text:p>
          <text:p text:style-name="handelingen_al">een, van E.O., inzake "Georganiseerd sadistisch kindermisbruik" (griffienummer 176001).</text:p>
          <text:p text:style-name="handelingen_al">Dit geschrift wordt van belang geacht voor de leden van de vaste commissie voor Justitie en Veiligheid;</text:p>
          <text:p text:style-name="handelingen_al">een, van R.C., inzake "Nederlandse NYC Marathon-winnaar toont absurditeit verbod dubbele nationaliteit" (griffienummer 176014).</text:p>
          <text:p text:style-name="handelingen_al">Dit geschrift wordt van belang geacht voor de leden van de vaste commissie voor Justitie en Veiligheid en de vaste commissie voor Immigratie &amp; Asiel / JBZ-Raad;</text:p>
          <text:p text:style-name="handelingen_al">een, van B.E., inzake "Vraag interpretatie wetgeving transitievergoeding bij beëindiging van de werkzaamheden van de onderneming" (griffienummer 176018);</text:p>
          <text:p text:style-name="handelingen_al">een, van T.N., inzake "Zorgen over het doorgaan van Participatiewet in Balans 2025" (griffienummer 176025).</text:p>
          <text:p text:style-name="handelingen_al">Deze geschriften worden van belang geacht voor de leden van de vaste commissie voor Sociale Zaken en Werkgelegenheid;</text:p>
          <text:p text:style-name="handelingen_al">een, van I.B., inzake "Sporten met een beperking" (griffienummer 176013).</text:p>
          <text:p text:style-name="handelingen_al">Dit geschrift wordt van belang geacht voor de leden van de vaste commissie voor Sociale Zaken en Werkgelegenheid en de vaste commissie voor Volksgezondheid, Welzijn en Sport;</text:p>
          <text:p text:style-name="handelingen_al">een, van J.S., inzake "Ziektekosten eigen bijdrage" (griffienummer 176020).</text:p>
          <text:p text:style-name="handelingen_al">Dit geschrift wordt van belang geacht voor de leden van de vaste commissie voor Volksgezondheid, Welzijn en Sport.</text:p>
          <text:p text:style-name="handelingen_al-groep_bottom"/>
        </text:section>
        <text:section text:name="al-groep_id1-2-1-10"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7-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1-27</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12</meta:user-defined>
    <meta:user-defined meta:name="OVERHEIDop.handelingenItemNummer">9</meta:user-defined>
    <meta:user-defined meta:name="OVERHEIDop.publicationIssue">7</meta:user-defined>
    <meta:user-defined meta:name="OVERHEIDop.publicationName">Handelingen</meta:user-defined>
    <meta:user-defined meta:name="OVERHEIDop.vergaderjaar">2024-2025</meta:user-defined>
    <meta:user-defined meta:name="OVERHEIDop.versieInformatie"/>
  </office:meta>
</office:document-meta>
</file>