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Van Gasteren en Oplaat, wegens verplichtingen in het buitenland;</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Van Hattem, wegens deelname aan de Gezamenlijke Parlementaire Controlegroep (JPSG) Europo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oornhof, wegens werkzaamheden elders.</text:p>
            <text:p text:style-name="handelingen_al-groep_bottom"/>
          </text:section>
          <text:section text:name="al-groep_id1-2-1-6-2" text:style-name="handelingen_al-groep">
            <text:p text:style-name="handelingen_al">Deze berichten worden voor kennisgeving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Collega's. Afgelopen donderdag vertegenwoordigde ik de Kamer in de Portugese Synagoge in Amsterdam bij de herdenking van de Kristallnacht. Tegelijkertijd ging het elders in onze hoofdstad verschrikkelijk mis.</text:p>
              <text:p text:style-name="handelingen_al-groep_bottom"/>
            </text:section>
            <text:section text:name="al-groep_id1-2-1-7-2-2" text:style-name="handelingen_al-groep">
              <text:p text:style-name="handelingen_al">Veel van wat er rondom de wedstrijd tussen Ajax en Maccabi Tel Aviv precies is gebeurd, is nog onduidelijk. De burgemeester van Amsterdam heeft een onafhankelijk onderzoek aangekondigd. Het is belangrijk dat dat onderzoek zorgvuldig wordt gedaan.</text:p>
              <text:p text:style-name="handelingen_al-groep_bottom"/>
            </text:section>
            <text:section text:name="al-groep_id1-2-1-7-2-3" text:style-name="handelingen_al-groep">
              <text:p text:style-name="handelingen_al">Maar één ding is volstrekt helder: het opjagen en aanvallen van mensen vanwege hun achtergrond, religie of nationaliteit kan en mag nooit gebeuren. Net zoals het nooit kan en mag dat een hele groep mensen verantwoordelijk wordt gehouden voor de daden van enkelen. Die pijnlijke les heeft het verleden ons geleerd.</text:p>
              <text:p text:style-name="handelingen_al-groep_bottom"/>
            </text:section>
            <text:section text:name="al-groep_id1-2-1-7-2-4"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1-27</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12</meta:user-defined>
    <meta:user-defined meta:name="OVERHEIDop.handelingenItemNummer">2</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