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5 november 2024:</text:p>
          <text:p text:style-name="handelingen_al">Wijziging van de begrotingsstaat van de Koning (I) voor het jaar 2024 (wijziging samenhangende met Miljoenennota) (36613-I);</text:p>
          <text:p text:style-name="handelingen_al">Wijziging van de begrotingsstaat van de Staten-Generaal (IIA) voor het jaar 2024 (wijziging samenhangende met Miljoenennota) (36613-IIA);</text:p>
          <text:p text:style-name="handelingen_al">Wijziging van de begrotingsstaat van de overige Hoge Colleges van Staat, Kabinetten van de Gouverneurs en de Kiesraad (IIB) voor het jaar 2024 (wijziging samenhangende met Miljoenennota) (36613-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36613-III);</text:p>
          <text:p text:style-name="handelingen_al">Wijziging van de begrotingsstaten van Koninkrijksrelaties (IV) en het BES-fonds (H) voor het jaar 2024 (wijziging samenhangende met Miljoenennota) (36613-IV);</text:p>
          <text:p text:style-name="handelingen_al">Wijziging van de begrotingsstaat van het Ministerie van Buitenlandse Zaken (V) voor het jaar 2024 (wijziging samenhangende met Miljoenennota) (36613-V);</text:p>
          <text:p text:style-name="handelingen_al">Wijziging van de begrotingsstaten van het Ministerie van Justitie en Veiligheid (VI) voor het jaar 2024 (wijziging samenhangende met Miljoenennota) (36613-VI);</text:p>
          <text:p text:style-name="handelingen_al">Wijziging van de begrotingsstaten van het Ministerie van Binnenlandse Zaken en Koninkrijksrelaties (VII) voor het jaar 2024 (wijziging samenhangende met Miljoenennota) (36613-VII);</text:p>
          <text:p text:style-name="handelingen_al">Wijziging van de begrotingsstaten van het Ministerie van Onderwijs, Cultuur en Wetenschap (VIII) voor het jaar 2024 (wijziging samenhangende met Miljoenennota) (36613-VIII);</text:p>
          <text:p text:style-name="handelingen_al">Wijziging van de begrotingsstaten van het Ministerie van Defensie (X) voor het jaar 2024 (wijziging samenhangende met Miljoenennota) (36613-X);</text:p>
          <text:p text:style-name="handelingen_al">Wijziging van de begrotingsstaten van het Ministerie van Infrastructuur en Waterstaat (XII) voor het jaar 2024 (wijziging samenhangende met Miljoenennota) (36613-XII);</text:p>
          <text:p text:style-name="handelingen_al">Wijziging van de begrotingsstaten van het Ministerie van Economische Zaken en Klimaat (XIII) voor het jaar 2024 (wijziging samenhangende met Miljoenennota) (36613-XIII);</text:p>
          <text:p text:style-name="handelingen_al">Wijziging van de begrotingsstaten van het Ministerie van Landbouw, Natuur en Voedselkwaliteit (XIV) en het Diergezondheidsfonds (F) voor het jaar 2024 (wijziging samenhangende met Miljoenennota) (36613-XIV);</text:p>
          <text:p text:style-name="handelingen_al">Wijziging van de begrotingsstaten van het Ministerie van Sociale Zaken en Werkgelegenheid (XV) voor het jaar 2024 (wijziging samenhangende met Miljoenennota) (36613-XV);</text:p>
          <text:p text:style-name="handelingen_al">Wijziging van de begrotingsstaten van het Ministerie van Volksgezondheid, Welzijn en Sport (XVI) voor het jaar 2024 (wijziging samenhangende met Miljoenennota) (36613-XVI);</text:p>
          <text:p text:style-name="handelingen_al">Wijziging van de begrotingsstaat van Buitenlandse Handel en Ontwikkelingssamenwerking (XVII) voor het jaar 2024 (wijziging samenhangende met Miljoenennota) (36613-XVII);</text:p>
          <text:p text:style-name="handelingen_al">Wijziging van de begrotingsstaat van het Mobiliteitsfonds voor het jaar 2024 (wijziging samenhangende met Miljoenennota) (36613-A);</text:p>
          <text:p text:style-name="handelingen_al">Wijziging van de begrotingsstaat van het gemeentefonds voor het jaar 2024 (wijziging samenhangende met Miljoenennota) (36613-B);</text:p>
          <text:p text:style-name="handelingen_al">Wijziging van de begrotingsstaat van het provinciefonds voor het jaar 2024 (wijziging samenhangende met Miljoenennota) (36613-C);</text:p>
          <text:p text:style-name="handelingen_al">Wijziging van de begrotingsstaat van het Deltafonds voor het jaar 2024 (wijziging samenhangende met Miljoenennota) (36613-J);</text:p>
          <text:p text:style-name="handelingen_al">Wijziging van de begrotingsstaat van het Defensiematerieelbegrotingsfonds voor het jaar 2024 (wijziging samenhangende met Miljoenennota) (36613-K);</text:p>
          <text:p text:style-name="handelingen_al">Wijziging van de begrotingsstaat van het Nationaal Groeifonds voor het jaar 2024 (wijziging samenhangende met Miljoenennota) (36613-L);</text:p>
          <text:p text:style-name="handelingen_al">Verslag over het verzoekschrift van C.V.R. inzake de afhandeling van een klacht bij de Belastingdienst (CLXV, letter A);</text:p>
          <text:p text:style-name="handelingen_al-groep_bottom"/>
        </text:section>
        <text:section text:name="al-groep_id1-2-1-7" text:style-name="handelingen_al-groep">
          <text:p text:style-name="handelingen_al">b. de plenaire behandeling (inclusief stemming) van het volgende wetsvoorstel te doen plaatsvinden op 5 november 2024:</text:p>
          <text:p text:style-name="handelingen_al">Wijziging van de begrotingsstaat van het Ministerie van Financiën (IXB) en de begrotingsstaat van Nationale Schuld (IXA) voor het jaar 2024 (wijziging samenhangende met Miljoenennota) (36613-IX);</text:p>
          <text:p text:style-name="handelingen_al-groep_bottom"/>
        </text:section>
        <text:section text:name="al-groep_id1-2-1-8" text:style-name="handelingen_al-groep">
          <text:p text:style-name="handelingen_al">c. de plenaire behandeling van de volgende wetsvoorstellen te doen plaatsvinden op 12 november 2024:</text:p>
          <text:p text:style-name="handelingen_a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36241);</text:p>
          <text:p text:style-name="handelingen_al">Wijziging van de Meststoffenwet in verband met de voorwaarden over de maximale mestproductie in de derogatiebeschikking 2022-2025 (Wet wijziging Meststoffenwet in verband met de maximale mestproductie) (36618);</text:p>
          <text:p text:style-name="handelingen_al-groep_bottom"/>
        </text:section>
        <text:section text:name="al-groep_id1-2-1-9" text:style-name="handelingen_al-groep">
          <text:p text:style-name="handelingen_al">d. de plenaire behandeling van het volgende wetsvoorstel te doen plaatsvinden op 26 november 2024:</text:p>
          <text:p text:style-name="handelingen_al">Wijziging van de Omgevingswet, de Gaswet en de Warmtewet in verband met gemeentelijke instrumenten voor de warmtetransitie in de gebouwde omgeving (Wet gemeentelijke instrumenten warmtetransitie) (36387);</text:p>
          <text:p text:style-name="handelingen_al-groep_bottom"/>
        </text:section>
        <text:section text:name="al-groep_id1-2-1-10" text:style-name="handelingen_al-groep">
          <text:p text:style-name="handelingen_al">e. de plenaire behandeling van het volgende wetsvoorstel te doen plaatsvinden op 14 januari 2025:</text:p>
          <text:p text:style-name="handelingen_al">Voorstel van wet van de leden Kuiken, Kuik,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11"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2" text:style-name="handelingen_al-groep">
          <text:p text:style-name="handelingen_al">1. de volgende door de Tweede Kamer der Staten-Generaal aangenomen wetsvoorstellen:</text:p>
          <text:p text:style-name="handelingen_al">Wijziging van de Wet bedrag ineens, RVU en verlofsparen in verband met de herziening van de mogelijkheid tot afkoop in de vorm van een bedrag ineens alsmede tot wijziging van de Wet op de loonbelasting 1964 (Wet herziening bedrag ineens) (36154);</text:p>
          <text:p text:style-name="handelingen_al">Wijziging van de Wet ter voorkoming van witwassen en financieren van terrorisme in verband met het verbod op contante betalingen voor goederen vanaf 3.000 euro (Wet plan van aanpak witwassen) (36228);</text:p>
          <text:p text:style-name="handelingen_al">Wijziging van de Meststoffenwet in verband met de voorwaarden over de maximale mestproductie in de derogatiebeschikking 2022-2025 (Wet wijziging Meststoffenwet in verband met de maximale mestproductie) (36618);</text:p>
          <text:p text:style-name="handelingen_a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36433);</text:p>
          <text:p text:style-name="handelingen_al">Wijziging van de Opiumwet 1960 BES in verband met de invoering van de bevoegdheid voor het lokaal gezag van de openbare lichamen Bonaire, Sint Eustatius en Saba tot de oplegging van een last onder bestuursdwang ten aanzien van drugspanden (36462);</text:p>
          <text:p text:style-name="handelingen_al">Uitvoering van verordening (EU) 2022/2065 van het Europees Parlement en de Raad van 19 oktober 2022 betreffende een eengemaakte markt voor digitale diensten en tot wijziging van Richtlijn 2000/31/EG (Uitvoeringswet digitaledienstenverordening) (36531).</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text:name="al-groep_id1-2-1-14" text:style-name="handelingen_al-groep">
          <text:p text:style-name="handelingen_al">2. de volgende regeringsmissives:</text:p>
          <text:p text:style-name="handelingen_al">een, van de minister van Binnenlandse Zaken en Koninkrijksrelaties, inzake afschrift aanbieding literatuurscan sociale media en democratie met speciale aandacht voor anonimiteit (griffienummer 175986);</text:p>
          <text:p text:style-name="handelingen_al">een, van alsvoren, inzake focusgroepenonderzoek Racisme binnen de Rijksoverheid (griffienummer 175995);</text:p>
          <text:p text:style-name="handelingen_al">een, van alsvoren, inzake kabinetsreactie op de jaarverslagen 2023 van de Nationale ombudsman en de Kinderombudsman (griffienummer 175990);</text:p>
          <text:p text:style-name="handelingen_al">een, van de staatssecretaris Koninkrijksrelaties en Digitalisering c.s., inzake verzoek IPKO inzake Koninkrijksconferentie (griffienummer 175959);</text:p>
          <text:p text:style-name="handelingen_al">een, van alsvoren, inzake besluitvorming van de Rijksministerraad inzake Rijkswet financieel toezicht Curacao en Sint Maarten (griffienummer 175981);</text:p>
          <text:p text:style-name="handelingen_al">een, van de minister van Buitenlandse Zaken, inzake verslag Raad Algemene Zaken van 15 oktober 2024 (griffienummer 175886.01);</text:p>
          <text:p text:style-name="handelingen_al">een, van alsvoren, inzake verslag Raad Buitenlandse Zaken 14 oktober 2024 (griffienummer 1755889.01);</text:p>
          <text:p text:style-name="handelingen_al">een, van de minister van Economische Zaken, inzake derde EU-kwartaalrapportage 2024 EZ (griffienummer 175968);</text:p>
          <text:p text:style-name="handelingen_al">een, van alsvoren, inzake ontwerpbesluit houdende wijziging van het Instellingsbesluit Adviescollege Toetsing Regeldrukverlening van de termijn van het adviescollege (griffienummer 175993);</text:p>
          <text:p text:style-name="handelingen_al">een, van de minister van Financiën, inzake verzoek spoedige behandeling suppletoire begroting september IX 2024 (griffienummer 174739.02);</text:p>
          <text:p text:style-name="handelingen_al">een, van alsvoren, inzake geannoteerde agenda Eurogroep en Ecofin-Raad november 2024 (griffienummer 175984);</text:p>
          <text:p text:style-name="handelingen_al">een, van alsvoren, inzake verslag Eurogroep en Ecofin-Raad 7 en 8 oktober 2024 (griffienummer 175816.01);</text:p>
          <text:p text:style-name="handelingen_al">een, van alsvoren, inzake aanbieding van de beantwoording van vragen over de kapitaalbehoefte van TenneT (griffienummer 172797.10);</text:p>
          <text:p text:style-name="handelingen_al">een, van alsvoren, inzake werkprogramma 2025 Inspectie belastingen, toeslagen en douane (griffienummer 175994);</text:p>
          <text:p text:style-name="handelingen_al">een, van de staatssecretaris Fiscaliteit en Belastingdienst, inzake ministeriële regeling vermogenstoetsuitzonderingen per 1 januari 2025 (griffienummer 175992);</text:p>
          <text:p text:style-name="handelingen_al">een, van de minister van Infrastructuur en Waterstaat c.s., inzake beantwoording schriftelijke vragen naar aanleiding van de Notitie Reikwijdte en Detailniveau (griffienummer 175556.02);</text:p>
          <text:p text:style-name="handelingen_al">een, van alsvoren, inzake verslag informele bijeenkomst EU-transportministers 19-20 september 2024 (griffienummer 175677.01);</text:p>
          <text:p text:style-name="handelingen_al">een, van de minister van Justitie en Veiligheid, inzake aanbieden Meerjarenperspectief 2025-2028 en werkprogramma 2025 van Inspectie Justitie en Veiligheid (griffienummer 175980);</text:p>
          <text:p text:style-name="handelingen_al">een, van de minister van Klimaat en Groene Groei, inzake Kamerbrief voortgang verduurzaming industrie (griffienummer 175973);</text:p>
          <text:p text:style-name="handelingen_al">een, van de minister van Onderwijs, Cultuur en Wetenschap, inzake aanbieding onderzoekskader hoger onderwijs 2024 van de Inspectie van het Onderwijs en de verslagen van de afstemmingsoverleggen (griffienummer 175967);</text:p>
          <text:p text:style-name="handelingen_al">een, van alsvoren, inzake verslag van de informele bijeenkomst voor onderwijs- en onderzoeksministers 16-17 september 2024 (griffienummer 175969);</text:p>
          <text:p text:style-name="handelingen_al">een, van de minister van Sociale Zaken en Werkgelegenheid c.s., inzake Gemeentenieuws SZW 5 (griffienummer 175987);</text:p>
          <text:p text:style-name="handelingen_al">een, van alsvoren, inzake verslag informele Raad Werkgelegenheid en Sociaal Beleid 9-10 oktober 2024 (griffienummer 175991);</text:p>
          <text:p text:style-name="handelingen_al">een, van de staatssecretaris Jeugd, Preventie en Sport, inzake afschrift brief Tweede Kamer over uitgaven aan preventie en investeringsmodel preventie (griffienummer 175985);</text:p>
          <text:p text:style-name="handelingen_al">een, van alsvoren, inzake correctie op brief aan Tweede Kamer over uitgaven aan preventie en investeringsmodel preventie (griffienummer 175970);</text:p>
          <text:p text:style-name="handelingen_al">een, van de minister van Volkshuisvesting en Ruimtelijke Ordening, inzake afschrift Eerste Kamer inzake besluit gebiedsaanwijzing Wbmgp gemeente Tilburg (griffienummer 175956);</text:p>
          <text:p text:style-name="handelingen_al">een, van alsvoren, inzake aanpassingen NHG per 2025 (griffienummer 175982);</text:p>
          <text:p text:style-name="handelingen_al">een, van alsvoren, inzake twaalfde voortgangsrapportage Binnenhofrenovatie (griffienummer 158269.42).</text:p>
          <text:p text:style-name="handelingen_al-groep_bottom"/>
        </text:section>
        <text:section text:name="al-groep_id1-2-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6" text:style-name="handelingen_al-groep">
          <text:p text:style-name="handelingen_al">3. de volgende geschriften:</text:p>
          <text:p text:style-name="handelingen_al">een, van S.A.Q., inzake "Aandacht voor de Palestijnse zaak" (griffienummer 174047.26);</text:p>
          <text:p text:style-name="handelingen_al">een, van J.R.P., inzake "Over de oorlog in het Midden-Oosten" (griffienummer 175928).</text:p>
          <text:p text:style-name="handelingen_al">Deze geschriften worden van belang geacht voor de leden van de vaste commissie voor Buitenlandse Zaken, Defensie en Ontwikkelingshulp;</text:p>
          <text:p text:style-name="handelingen_al">een, van R.P., inzake "Aardbevingsslachtoffers" (griffienummer 169243.15).</text:p>
          <text:p text:style-name="handelingen_al">Dit geschrift wordt van belang geacht voor de leden van de vaste commissie voor Binnenlandse Zaken;</text:p>
          <text:p text:style-name="handelingen_al">een, van R.G., inzake "Brief n.a.v. ACM-rapport Meerkosten van klanten met zonnepanelen voor energieleveranciers" (griffienummer 173823.40);</text:p>
          <text:p text:style-name="handelingen_al">een, van D.P., inzake "Nettarief Stelsel Netbeheerders - Misleiding 20-40K per huishouden plus 800 miljard onnodige indirecte lastenverzwaring - n.a.v. Berenschotrapport" (griffienummer 175907.01).</text:p>
          <text:p text:style-name="handelingen_al">Deze geschriften worden van belang geacht voor de leden van de vaste commissie voor Economische Zaken / Klimaat en Groene Groei;</text:p>
          <text:p text:style-name="handelingen_al">een, van S.E., inzake "Zorgen omtrent Wet DBA en de gevolgen voor zzp'ers - Vervolg op eerdere correspondentie" (griffienummer 171071.04);</text:p>
          <text:p text:style-name="handelingen_al">een, van M.N., inzake "Belastingmaatregelen 2025 pakt nadelig uit voor parttime werkenden" (griffienummer 175947);</text:p>
          <text:p text:style-name="handelingen_al">een, van A.T., inzake "Erfbelastingsaffaire" (griffienummer 175954).</text:p>
          <text:p text:style-name="handelingen_al">Deze geschriften worden van belang geacht voor de leden van de vaste commissie voor Financiën;</text:p>
          <text:p text:style-name="handelingen_al">een, van V.H., inzake "Toeslagenaffaire ouders" (griffienummer 175978);</text:p>
          <text:p text:style-name="handelingen_al">een, van P.N., inzake "Vermindering AHK in koppeling minimum - Met het oog op de behandeling van het Belastingplan 2025" (griffienummer 175345.01).</text:p>
          <text:p text:style-name="handelingen_al">Deze geschriften worden van belang geacht voor de leden van de vaste commissie voor Financiën en de vaste commissie voor Sociale Zaken en Werkgelegenheid;</text:p>
          <text:p text:style-name="handelingen_al">een, van S.E., inzake "Effect van de Wet DBA op het tekort in de zorg" (griffienummer 171071.05).</text:p>
          <text:p text:style-name="handelingen_al">Dit geschrift wordt van belang geacht voor de leden van de vaste commissie voor Financiën, de vaste commissie voor Sociale Zaken en Werkgelegenheid en de vaste commissie voor Volksgezondheid, Welzijn en Sport;</text:p>
          <text:p text:style-name="handelingen_al">een, van N.A., inzake "Unaniem opstaan asielbeleid" (griffienummer 175952);</text:p>
          <text:p text:style-name="handelingen_al">een, van B.B., inzake "Dringend verzoek om mijn status als bedreigde Syrische vluchteling te ondersteunen en te beschermen" (griffienummer 175974);</text:p>
          <text:p text:style-name="handelingen_al">een, van F.N., inzake "Oneerlijke en Wederrechtelijke Behandeling van Ongedocumenteerde Surinaamse Migranten" (griffienummer 175976);</text:p>
          <text:p text:style-name="handelingen_al">een, van G.M., inzake "EU-werkers en wetgeving - vervolg" (griffienummer 175895.01);</text:p>
          <text:p text:style-name="handelingen_al">een, van G.M., inzake "EU-werkers en wetgeving - vervolg II" (griffienummer 175895.02).</text:p>
          <text:p text:style-name="handelingen_al">Deze geschriften worden van belang geacht voor de leden van de vaste commissie voor Immigratie &amp; Asiel / JBZ-Raad;</text:p>
          <text:p text:style-name="handelingen_al">een, van J.H., inzake "10 procent van het pensioen" (griffienummer 170746.152);</text:p>
          <text:p text:style-name="handelingen_al">een, van L.R., inzake "Wij vragen u EXPLICIET te kijken naar de problematiek rondom arbeidsongeschikten in de bijstand" (griffienummer 175975).</text:p>
          <text:p text:style-name="handelingen_al">Deze geschriften worden van belang geacht voor de leden van de vaste commissie voor Sociale Zaken en Werkgelegenheid.</text:p>
          <text:p text:style-name="handelingen_al-groep_bottom"/>
        </text:section>
        <text:section text:name="al-groep_id1-2-1-17"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6-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2-16</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5</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