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emming Begrotingen Financiën en Nationale Schuld 2024</text:p>
        <text:section text:name="onderwerp_id1-2-1-3" text:style-name="onderwerp">
          <text:section text:name="al-groep_id1-2-1-3-1" text:style-name="handelingen_al-groep">
            <text:p text:style-name="handelingen_al">Stemming Begrotingen Financiën en Nationale Schuld 2024</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begrotingsstaat van het Ministerie van Financiën (IXB) en de begrotingsstaat van Nationale Schuld (IXA) voor het jaar 2024 (wijziging samenhangende met Miljoenennota) (</text:span><text:a xlink:href="dossier/36613-IX" xlink:type="simple"><text:span text:style-name="nadrukvet">36613-IX</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Thans zijn aan de orde de stemmingen. Zijn alle fracties vertegenwoordigd? Dat is het geval. Hebben voldoende leden de presentielijst getekend? Dat is eveneens het geval.</text:p>
              <text:p text:style-name="handelingen_al-groep_bottom"/>
            </text:section>
            <text:section text:name="al-groep_id1-2-1-5-2-2" text:style-name="handelingen_al-groep">
              <text:p text:style-name="handelingen_al">Dan stemmen wij over het wetsvoorstel 36613-IX, Wijziging van de begrotingsstaat van het Ministerie van Financiën en de begrotingsstaat van Nationale Schuld voor het jaar 2024. Wenst een van de leden een stemverklaring af te leggen? Mevrouw Visseren-Hamakers.</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Ingrid</text:span>
                  <text:span text:style-name="achternaam">Visseren-Hamakers</text:span>
               </text:span> (<text:span text:style-name="politiek">PvdD</text:span>):</text:p>
          <text:section text:name="tekst_id1-2-1-6-2" text:style-name="handelingen_tekst">
            <text:section text:name="al-groep_id1-2-1-6-2-1" text:style-name="handelingen_al-groep">
              <text:p text:style-name="handelingen_al">Mevrouw <text:span text:style-name="nadrukvet">Visseren-Hamakers</text:span> (PvdD):</text:p>
              <text:p text:style-name="handelingen_al">Voorzitter. Dit ligt onze fractie zwaar. Wij zijn tot de conclusie gekomen dat de fractie verdeeld zal stemmen. Mijn collega's Koffeman en Nicolaï zullen tegen het wetsvoorstel stemmen en ikzelf voor. Wij hebben daar allemaal dezelfde overwegingen voor. Wij vinden dat Nederland de morele verplichting heeft om zich tot het uiterste in te zetten tegen het gebruik van clustermunitie. Wij vinden ook dat Nederland Oekraïne moet steunen in de zelfverdediging tegen Rusland. Vandaar dat wij genoodzaakt zijn om verdeeld te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Visseren. De heer Van Apeldoorn namens de S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Bastiaan</text:span>
                  <text:span text:style-name="achternaam">Apeldoorn van</text:span>
               </text:span> (<text:span text:style-name="politiek">SP</text:span>):</text:p>
          <text:section text:name="tekst_id1-2-1-8-2" text:style-name="handelingen_tekst">
            <text:section text:name="al-groep_id1-2-1-8-2-1" text:style-name="handelingen_al-groep">
              <text:p text:style-name="handelingen_al">De heer <text:span text:style-name="nadrukvet">Van Apeldoorn</text:span> (SP):</text:p>
              <text:p text:style-name="handelingen_al">Voorzitter. De SP-fractie hecht zoals gezegd ook zeer aan de naleving van het Verdrag inzake clustermunitie. Wij zijn eerlijk gezegd blij dat de collega's van de Partij voor de Dieren dit geagendeerd hebben in een plenair debat. In het algemeen vindt mijn fractie dat het internationaal recht ons kompas moet zijn. Dat geldt dus ook voor deze oorlog. Dat geldt voor alle partijen. Militaire steun aan Oekraïne moet dus altijd in overeenstemming zijn met het internationaal recht. Maar mijn fractie vindt ook dat Oekraïne steun verdient. Wij zijn voor deze Nederlandse garantie voor algemene begrotingssteun voor Oekraïne in het kader van deze lening. Wij vinden dat de minister wat royaler had kunnen zijn in zijn toezeggingen, misschien ook richting de handreiking die is gedaan door collega Talsma, maar het belang van steun aan Oekraïne weegt in dit geval zwaarder. Daarom zullen wij voor dit wetsvoorstel stem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Van Apeldoorn. Wenst een van de andere leden een stemverklaring af te leggen? Dat is niet het geval.</text:p>
              <text:p text:style-name="handelingen_al-groep_bottom"/>
            </text:section>
            <text:section text:name="al-groep_id1-2-1-9-2-2" text:style-name="handelingen_al-groep">
              <text:p text:style-name="handelingen_al">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OPNL, GroenLinks-PvdA, de SGP, D66, het CDA, Volt, de PVV, de SP, de VVD, JA21, de ChristenUnie, BBB en 50PLUS en het lid Visseren-Hamakers voor dit wetsvoorstel hebben gestemd en de leden van de fracties van FVD en de PvdD, met uitzondering van het lid Visseren-Hamakers, ertegen, zodat het is aanvaard.</text:p>
            <text:p text:style-name="handelingen_al-groep_bottom"/>
          </text:section>
          <text:p text:style-name="handelingen_tekst_bottom"/>
        </text:section>
        <text:section text:name="spreekbeurt_id1-2-1-12">
          <text:p><text:span text:style-name="voorvoegsels">De heer</text:span> <text:span text:style-name="naam">
                  <text:span text:style-name="voornaam">Jan Anthonie</text:span>
                  <text:span text:style-name="achternaam">Bruijn</text:span>
               </text:span> (<text:span text:style-name="politiek">VVD</text:span>):</text:p>
          <text:section text:name="tekst_id1-2-1-12-2" text:style-name="handelingen_tekst">
            <text:section text:name="al-groep_id1-2-1-12-2-1" text:style-name="handelingen_al-groep">
              <text:p text:style-name="handelingen_al">Hiermee zijn we gekomen aan het einde van de vergadering. Ik dank alle leden, de minister,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6-5</meta:user-defined>
    <meta:user-defined meta:name="DC.title">Stemming Begrotingen Financiën en Nationale Schuld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2-16</meta:user-defined>
    <meta:user-defined meta:name="DCTERMS.W3CDTF/DCTERMS.issued">2024-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13-IX</meta:user-defined>
    <meta:user-defined meta:name="DCTERMS.W3CDTF/OVERHEIDop.datumVergadering">2024-11-05</meta:user-defined>
    <meta:user-defined meta:name="OVERHEIDop.handelingenItemNummer">5</meta:user-defined>
    <meta:user-defined meta:name="OVERHEIDop.publicationIssue">6</meta:user-defined>
    <meta:user-defined meta:name="OVERHEIDop.publicationName">Handelingen</meta:user-defined>
    <meta:user-defined meta:name="OVERHEIDop.vergaderjaar">2024-2025</meta:user-defined>
    <meta:user-defined meta:name="OVERHEIDop.versieInformatie"/>
  </office:meta>
</office:document-meta>
</file>