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ngekomen zijn berichten van verhindering van de leden:</text:p>
            <text:p text:style-name="handelingen_al-groep_bottom"/>
          </text:section>
          <text:section text:name="al-groep_id1-2-1-4-2" text:style-name="handelingen_al-groep">
            <text:p text:style-name="handelingen_al">Van Gasteren, Vogels en Van Toorenburg, wegens deelname aan de OVSE-verkiezingswaarnemingsmissie in de Verenigde Stat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Van Wijk, wegens verblijf in het buitenlan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Koffeman en Van de Sanden, wegens bezigheden elders.</text:p>
            <text:p text:style-name="handelingen_al-groep_bottom"/>
          </text:section>
          <text:section text:name="al-groep_id1-2-1-6-2" text:style-name="handelingen_al-groep">
            <text:p text:style-name="handelingen_al">Deze berichten worden voor kennisgeving aangenomen.</text:p>
            <text:p text:style-name="handelingen_al-groep_bottom"/>
          </text:section>
          <text:p text:style-name="handelingen_tekst_bottom"/>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Geachte collega's. Vorige week zijn het zuiden en zuidoosten van Spanje opgeschrikt door plotselinge en zeer hevige regenval. De enorme hoeveelheid neerslag zorgde in korte tijd voor vernietigende overstromingen die de regio met een verschrikkelijke kracht overspoelden. Mensen zijn overrompeld in hun huizen of in hun auto's. Gebouwen, wegen en bruggen zijn verwoest.</text:p>
              <text:p text:style-name="handelingen_al-groep_bottom"/>
            </text:section>
            <text:section text:name="al-groep_id1-2-1-7-2-2" text:style-name="handelingen_al-groep">
              <text:p text:style-name="handelingen_al">De overstromingen hebben geleid tot meer dan 200 dodelijke slachtoffers. Dat aantal zal vermoedelijk nog oplopen. Er worden nog steeds mensen vermist. Tienduizenden mensen zijn hun huizen en hun bezittingen kwijtgeraakt. De gevolgen van de overstromingen zijn immens en de wederopbouw zal jaren in beslag nemen. Ook toeristen, onder wie Nederlanders, zitten vast in het gebied.</text:p>
              <text:p text:style-name="handelingen_al-groep_bottom"/>
            </text:section>
            <text:section text:name="al-groep_id1-2-1-7-2-3" text:style-name="handelingen_al-groep">
              <text:p text:style-name="handelingen_al">De beelden en verhalen uit Spanje hebben ons diep geschokt. Onze gedachten zijn bij de mensen in Spanje die hun geliefde zijn verloren of van wie het lot nog onbekend is, en bij de mensen wier eigendommen door het water zijn verwoest.</text:p>
              <text:p text:style-name="handelingen_al-groep_bottom"/>
            </text:section>
            <text:section text:name="al-groep_id1-2-1-7-2-4" text:style-name="handelingen_al-groep">
              <text:p text:style-name="handelingen_al">I hereby convey my condolences on behalf of the Senate of the States General to the Spanish ambassador who is here with us today. I ask you all to stand and observe a brief moment of silence.</text:p>
              <text:p text:style-name="handelingen_al-groep_bottom"/>
            </text:section>
            <text:section text:name="al-groep_id1-2-1-7-2-5"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text:p>
              <text:p text:style-name="handelingen_al-groep_bottom"/>
            </text:section>
            <text:section text:name="al-groep_id1-2-1-8-2-2" text:style-name="handelingen_al-groe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6-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12-16</meta:user-defined>
    <meta:user-defined meta:name="DCTERMS.W3CDTF/DCTERMS.issued">2024-11-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05</meta:user-defined>
    <meta:user-defined meta:name="OVERHEIDop.handelingenItemNummer">2</meta:user-defined>
    <meta:user-defined meta:name="OVERHEIDop.publicationIssue">6</meta:user-defined>
    <meta:user-defined meta:name="OVERHEIDop.publicationName">Handelingen</meta:user-defined>
    <meta:user-defined meta:name="OVERHEIDop.vergaderjaar">2024-2025</meta:user-defined>
    <meta:user-defined meta:name="OVERHEIDop.versieInformatie"/>
  </office:meta>
</office:document-meta>
</file>