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2 oktober 2024:</text:p>
          <text:p text:style-name="handelingen_al">Wijziging van de Wet basisregistratie ondergrond in verband met het aanwijzen van drinkwaterbedrijven als bronhouders en enkele andere wijzigingen (36544);</text:p>
          <text:p text:style-name="handelingen_al">Wijziging van enkele onderwijswetten in verband met de verplichtstelling van een verklaring omtrent het gedrag in het aanvullend onderwijs (36479);</text:p>
          <text:p text:style-name="handelingen_al">Herstel van wetstechnische gebreken en leemten alsmede aanbrenging van andere wijzigingen van ondergeschikte aard in diverse wetsbepalingen hoofdzakelijk op het terrein van het Ministerie van Binnenlandse Zaken en Koninkrijksrelaties (Verzamelwet BZK 20XX) (36481);</text:p>
          <text:p text:style-name="handelingen_al-groep_bottom"/>
        </text:section>
        <text:section text:name="al-groep_id1-2-1-7" text:style-name="handelingen_al-groep">
          <text:p text:style-name="handelingen_al">b. de plenaire behandeling van het volgende wetsvoorstel te doen plaatsvinden op 12 november 2024:</text:p>
          <text:p text:style-name="handelingen_a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36241).</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door de Tweede Kamer der Staten-Generaal aangenomen wetsvoorstellen:</text:p>
          <text:p text:style-name="handelingen_al">Wijziging van de Wet basisregistratie ondergrond in verband met het aanwijzen van drinkwaterbedrijven als bronhouders en enkele andere wijzigingen (36544);</text:p>
          <text:p text:style-name="handelingen_a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36545);</text:p>
          <text:p text:style-name="handelingen_al">Wijziging van de begrotingsstaat van het Mobiliteitsfonds voor het jaar 2024 (wijziging samenhangende met Miljoenennota) (36613-A);</text:p>
          <text:p text:style-name="handelingen_al">Wijziging van de begrotingsstaat van het gemeentefonds voor het jaar 2024 (wijziging samenhangende met Miljoenennota) (36613-B);</text:p>
          <text:p text:style-name="handelingen_al">Wijziging van de begrotingsstaat van het provinciefonds voor het jaar 2024 (wijziging samenhangende met Miljoenennota) (36613-C);</text:p>
          <text:p text:style-name="handelingen_al">Wijziging van de begrotingsstaat van de Koning (I) voor het jaar 2024 (wijziging samenhangende met Miljoenennota) (36613-I);</text:p>
          <text:p text:style-name="handelingen_al">Wijziging van de begrotingsstaat van de Staten-Generaal (IIA) voor het jaar 2024 (wijziging samenhangende met Miljoenennota) (36613-IIA);</text:p>
          <text:p text:style-name="handelingen_al">Wijziging van de begrotingsstaat van de overige Hoge Colleges van Staat, Kabinetten van de Gouverneurs en de Kiesraad (IIB) voor het jaar 2024 (wijziging samenhangende met Miljoenennota) (36613-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36613-III);</text:p>
          <text:p text:style-name="handelingen_al">Wijziging van de begrotingsstaten van Koninkrijksrelaties (IV) en het BES-fonds (H) voor het jaar 2024 (wijziging samenhangende met Miljoenennota) (36613-IV);</text:p>
          <text:p text:style-name="handelingen_al">Wijziging van de begrotingsstaat van het Ministerie van Buitenlandse Zaken (V) voor het jaar 2024 (wijziging samenhangende met Miljoenennota) (36613-V);</text:p>
          <text:p text:style-name="handelingen_al">Wijziging van de begrotingsstaten van het Ministerie van Justitie en Veiligheid (VI) voor het jaar 2024 (wijziging samenhangende met Miljoenennota) (36613-VI);</text:p>
          <text:p text:style-name="handelingen_al">Wijziging van de begrotingsstaten van het Ministerie van Binnenlandse Zaken en Koninkrijksrelaties (VII) voor het jaar 2024 (wijziging samenhangende met Miljoenennota) (36613-VII);</text:p>
          <text:p text:style-name="handelingen_al">Wijziging van de begrotingsstaten van het Ministerie van Onderwijs, Cultuur en Wetenschap (VIII) voor het jaar 2024 (wijziging samenhangende met Miljoenennota) (36613-VIII);</text:p>
          <text:p text:style-name="handelingen_al">Wijziging van de begrotingsstaat van het Ministerie van Financiën (IXB) en de begrotingsstaat van Nationale Schuld (IXA) voor het jaar 2024 (wijziging samenhangende met Miljoenennota) (36613-IX);</text:p>
          <text:p text:style-name="handelingen_al">Wijziging van de begrotingsstaten van het Ministerie van Defensie (X) voor het jaar 2024 (wijziging samenhangende met Miljoenennota) (36613-X);</text:p>
          <text:p text:style-name="handelingen_al">Wijziging van de begrotingsstaten van het Ministerie van Infrastructuur en Waterstaat (XII) voor het jaar 2024 (wijziging samenhangende met Miljoenennota) (36613-XII);</text:p>
          <text:p text:style-name="handelingen_al">Wijziging van de begrotingsstaten van het Ministerie van Economische Zaken en Klimaat (XIII) voor het jaar 2024 (wijziging samenhangende met Miljoenennota) (36613-XIII);</text:p>
          <text:p text:style-name="handelingen_al">Wijziging van de begrotingsstaten van het Ministerie van Landbouw, Natuur en Voedselkwaliteit (XIV) en het Diergezondheidsfonds (F) voor het jaar 2024 (wijziging samenhangende met Miljoenennota) (36613-XIV);</text:p>
          <text:p text:style-name="handelingen_al">Wijziging van de begrotingsstaten van het Ministerie van Sociale Zaken en Werkgelegenheid (XV) voor het jaar 2024 (wijziging samenhangende met Miljoenennota) (36613-XV);</text:p>
          <text:p text:style-name="handelingen_al">Wijziging van de begrotingsstaten van het Ministerie van Volksgezondheid, Welzijn en Sport (XVI) voor het jaar 2024 (wijziging samenhangende met Miljoenennota) (36613-XVI);</text:p>
          <text:p text:style-name="handelingen_al">Wijziging van de begrotingsstaat van Buitenlandse Handel en Ontwikkelingssamenwerking (XVII) voor het jaar 2024 (wijziging samenhangende met Miljoenennota) (36613-XVII).</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uitenlandse Zaken, inzake Uitgebreide Luchtvervoersovereenkomst tussen de lidstaten van de Associatie van Zuidoost-Aziatische Staten, enerzijds, en de Europese Unie en haar lidstaten, anderzijds; Bali, 17 oktober 2022 (griffienummer 175918);</text:p>
          <text:p text:style-name="handelingen_al">een, van alsvoren, inzake geannoteerde agenda Raad Buitenlandse Zaken 14 oktober 2024 (griffienummer 175889);</text:p>
          <text:p text:style-name="handelingen_al">een, van alsvoren, inzake geannoteerde agenda van de Raad Algemene Zaken d.d. 15 oktober 2024 (griffienummer 175886);</text:p>
          <text:p text:style-name="handelingen_al">een, van alsvoren, inzake Protocol tot wijziging Verdrag tussen Nederland en Moldavië tot het vermijden van dubbele belasting en het voorkomen van het ontgaan van belasting met betrekking tot belastingen naar het inkomen en naar het vermogen (griffienummer 175900);</text:p>
          <text:p text:style-name="handelingen_al">een, van alsvoren, inzake Overeenkomst tussen de Benelux-Staten en Mongolië betreffende de terug- en overname van onregelmatig verblijvende personen; Brussel, 9 januari 2024 (griffienummer 175917);</text:p>
          <text:p text:style-name="handelingen_al">een, van alsvoren, inzake Verdrag tussen Nederland en Kirgizië tot het vermijden van dubbele belasting met betrekking tot belastingen naar het inkomen en het voorkomen van het ontduiken en ontwijken van belasting; Bisjek, 5 december 2023 (griffienummer 175914);</text:p>
          <text:p text:style-name="handelingen_al">een, van alsvoren, inzake Wijzigingen van de Bijlage bij het Verdrag inzake het vergemakkelijken van het internationale verkeer ter zee (griffienummer 175925);</text:p>
          <text:p text:style-name="handelingen_al">een, van alsvoren, inzake geannoteerde agenda NAVO-top 9-11 juli 2024 (griffienummer 175887);</text:p>
          <text:p text:style-name="handelingen_al">een, van alsvoren, inzake verslag van de Raad Algemene Zaken van 24 september 2024 (griffienummer 175770.01);</text:p>
          <text:p text:style-name="handelingen_al">een, van de minister voor Buitenlandse Handel en Ontwikkelingshulp, inzake geannoteerde agenda voor de informele Raad Buitenlandse Zaken Handel van 17 en 18 oktober 2024 (griffienummer 175905);</text:p>
          <text:p text:style-name="handelingen_al">een, van de staatssecretaris van Defensie, inzake Defensie Projectenoverzicht afwijkingsrapportage (griffienummer 175890);</text:p>
          <text:p text:style-name="handelingen_al">een, van de minister van Economische Zaken, inzake aanbieding visiepaper Cohesiebeleid post 2027 (griffienummer 175915);</text:p>
          <text:p text:style-name="handelingen_al">een, van de minister van Financiën, inzake kabinetsappreciatie Commissievoorstellen uitwerking G7-akkoord financiële steun aan Oekraïne 2024 (griffienummer 175909);</text:p>
          <text:p text:style-name="handelingen_al">een, van de staatssecretaris Fiscaliteit en Belastingdienst, inzake afschrift brief aan Tweede Kamer met onderwerp "fiscale strategische agenda 2024-2028" (griffienummer 175912);</text:p>
          <text:p text:style-name="handelingen_al">een, van de minister van Infrastructuur en Waterstaat, inzake deel I aanbieding MIRT Overzicht 2025 en Deltaprogramma 2024 (griffienummer 175868);</text:p>
          <text:p text:style-name="handelingen_al">een, van alsvoren, inzake deel II aanbieding MIRT Overzicht 2025 en Deltaprogramma 2025 (griffienummer 175868);</text:p>
          <text:p text:style-name="handelingen_al">een, van de staatssecretaris Openbaar Vervoer en Milieu, inzake verslag schriftelijk overleg Milieuraad d.d. 14 oktober 2024 (griffienummer 175805.01);</text:p>
          <text:p text:style-name="handelingen_al">een, van de minister van Justitie en Veiligheid, inzake aanbieding onderzoeksrapport Internationale ontwikkelingen in cannabisbeleid voor recreatief gebruik (griffienummer 175891);</text:p>
          <text:p text:style-name="handelingen_al">een, van de staatssecretaris Rechtsbescherming, inzake voordracht koninklijk besluit verlenging Tijdelijke wet uitwisseling persoonsgegevens UHP KOT (griffienummer 175916);</text:p>
          <text:p text:style-name="handelingen_al">een, van alsvoren, inzake WODC-rapport Het gebruik van het Beleidskompas binnen de Rijksoverheid (griffienummer 175908);</text:p>
          <text:p text:style-name="handelingen_al">een, van de minister van Klimaat en Groene Groei, inzake behandeling Energiewet (griffienummer 175434.06);</text:p>
          <text:p text:style-name="handelingen_al">een, van de minister van Landbouw, Visserij, Voedselzekerheid en Natuur, inzake verslag van de Landbouw- en Visserijraad 23 september te Brussel (griffienummer 175793.01);</text:p>
          <text:p text:style-name="handelingen_al">een, van alsvoren, inzake geannoteerde agenda Landbouw- en Visserijraad 21-22 oktober 2024 en appreciatie ICES-vangstadviezen voor pelagische visbestanden (griffienummer 175904);</text:p>
          <text:p text:style-name="handelingen_al">een, van de minister van Sociale Zaken en Werkgelegenheid c.s., inzake indexatie wettelijk minimumloon per 1 januari 2025 (griffienummer 175911).</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geschriften:</text:p>
          <text:p text:style-name="handelingen_al">een, van M.B., inzake "Behoud van democratie" (griffienummer 175881);</text:p>
          <text:p text:style-name="handelingen_al">een, van A.C., inzake "Vrijwilligers in de samenleving" (griffienummer 175879).</text:p>
          <text:p text:style-name="handelingen_al">Deze geschriften worden van belang geacht voor alle leden;</text:p>
          <text:p text:style-name="handelingen_al">een, van B., inzake "Gemeente Alkmaar" (griffienummer 175882).</text:p>
          <text:p text:style-name="handelingen_al">Dit geschrift wordt van belang geacht voor de leden van de vaste commissie voor Binnenlandse Zaken;</text:p>
          <text:p text:style-name="handelingen_al">een, van F.B., inzake "Drie zoeklocaties munitiedepots in Slochteren" (griffienummer 175869).</text:p>
          <text:p text:style-name="handelingen_al">Dit geschrift wordt van belang geacht voor de leden van de vaste commissie voor Buitenlandse Zaken, Defensie en Ontwikkelingshulp;</text:p>
          <text:p text:style-name="handelingen_al">een, van D.P., inzake "8,4 miljoen huishoudens straks energietoeslag" (griffienummer 175907).</text:p>
          <text:p text:style-name="handelingen_al">Dit geschrift wordt van belang geacht voor de leden van de vaste commissie voor Economische Zaken / Klimaat en Groene Groei;</text:p>
          <text:p text:style-name="handelingen_al">een, van S.E., inzake "Wet deregulering beoordeling arbeidsrelaties" (griffienummer 171071.02).</text:p>
          <text:p text:style-name="handelingen_al">Dit geschrift wordt van belang geacht voor de leden van de vaste commissie voor Financiën;</text:p>
          <text:p text:style-name="handelingen_al">een, van M.S., inzake "Klacht over het gezinsherenigingsproces IND" (griffienummer 175894);</text:p>
          <text:p text:style-name="handelingen_al">een, van S.H., inzake "Noodwet asiel" (griffienummer 175871.01);</text:p>
          <text:p text:style-name="handelingen_al">een, van H.D., inzake "Noodwet asielcrisis" (griffienummer 175871);</text:p>
          <text:p text:style-name="handelingen_al">een, van E.J., inzake "Tegen de noodwet asiel stemmen" (griffienummer 175871.02).</text:p>
          <text:p text:style-name="handelingen_al">Deze geschriften worden van belang geacht voor de leden van de vaste commissie voor Immigratie &amp; Asiel / JBZ-Raad;</text:p>
          <text:p text:style-name="handelingen_al">een, van G.M., inzake "EU-werkers en wetgeving" (griffienummer 175895).</text:p>
          <text:p text:style-name="handelingen_al">Dit geschrift wordt van belang geacht voor de leden van de vaste commissie voor Immigratie &amp; Asiel / JBZ-Raad en de vaste commissie voor Sociale Zaken en Werkgelegenheid;</text:p>
          <text:p text:style-name="handelingen_al">een, van M.D., inzake "Alimentatie" (griffienummer 175870);</text:p>
          <text:p text:style-name="handelingen_al">een, van R.G., inzake "Privacy i.v.m. videodeurbel" (griffienummer 175896).</text:p>
          <text:p text:style-name="handelingen_al">Deze geschriften worden van belang geacht voor de leden van de vaste commissie voor Justitie en Veiligheid;</text:p>
          <text:p text:style-name="handelingen_al">een, van S.W., inzake "Wajong en WIA" (griffienummer 175899).</text:p>
          <text:p text:style-name="handelingen_al">Dit geschrift wordt van belang geacht voor de leden van de vaste commissie voor Sociale Zaken en Werkgelegenheid.</text:p>
          <text:p text:style-name="handelingen_al-groep_bottom"/>
        </text:section>
        <text:section text:name="al-groep_id1-2-1-14"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5-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2-06</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2</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