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15 oktober 2024:</text:p>
          <text:p text:style-name="handelingen_al">Brief van de voorzitter van de vaste commissie voor Immigratie &amp; Asiel / JBZ-Raad aan de Voorzitter houdende het advies aan de Kamer om in te stemmen met de voorgenomen medewerking van het kabinet aan de toetreding van Kirgizië tot het Haags Alimentatieverdrag 2007;</text:p>
          <text:p text:style-name="handelingen_al-groep_bottom"/>
        </text:section>
        <text:section text:name="al-groep_id1-2-1-7" text:style-name="handelingen_al-groep">
          <text:p text:style-name="handelingen_al">b. de stemming over de volgende moties te doen plaatsvinden op 15 oktober 2024:</text:p>
          <text:p text:style-name="handelingen_al">Gewijzigde motie van het lid Koffeman c.s. over het uitwerken van een resolutieplan met scenario's voor KLM (36410, letter N);</text:p>
          <text:p text:style-name="handelingen_al">Motie van het lid Koffeman over de hubfunctie van Schiphol (36410-XII, letter I).</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regeringsmissives:</text:p>
          <text:p text:style-name="handelingen_al">een, van de minister van Binnenlandse Zaken en Koninkrijksrelaties, inzake Staat van de Uitvoering 2024 (griffienummer 175852);</text:p>
          <text:p text:style-name="handelingen_al">een, van de minister van Buitenlandse Zaken, inzake Verdrag tussen Nederland en Andorra tot het vermijden van dubbele belasting met betrekking tot belastingen naar het inkomen en naar het vermogen en het voorkomen van het ontduiken en ontwijken van belasting; Marrakesh, 12 oktober 2023 (griffienummer 175861);</text:p>
          <text:p text:style-name="handelingen_al">een, van de minister van Defensie, inzake IT-storing bij Defensie en andere overheidsdiensten (griffienummer 175833);</text:p>
          <text:p text:style-name="handelingen_al">een, van de staatssecretaris van Fiscaliteit en Belastingdienst, inzake onderzoek blokaansluitingen (griffienummer 175849);</text:p>
          <text:p text:style-name="handelingen_al">een, van de minister van Infrastructuur en Waterstaat, inzake verbeterplannen drinkwaterbedrijven (griffienummer 175848);</text:p>
          <text:p text:style-name="handelingen_al">een, van alsvoren, inzake beantwoording feitelijke vragen over wetsverslagen suppletoire begrotingen september van Infrastructuur en Waterstaat, Mobiliteitsfonds en Deltafonds (griffienummer 175846);</text:p>
          <text:p text:style-name="handelingen_al">een, van de staatssecretaris van Openbaar Vervoer en Milieu, inzake voorhang wijziging van de Regeling overige pyrotechnische artikelen in verband met implementatie van de Benelux-beschikking in verband met het tegengaan van oneigenlijke aanwending van pyrotechnische artikelen (griffienummer 175850);</text:p>
          <text:p text:style-name="handelingen_al">een, van de minister van Onderwijs, Cultuur en Wetenschap, inzake voorhang ontwerpbesluit wijziging Mediabesluit 2008 in verband met de wijziging van het maximum aandeel televisiereclame en de verhoging van de maximum verenigingsreserve voor de landelijke publieke mediadienst (griffienummer 175788.01).</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2. de volgende geschriften:</text:p>
          <text:p text:style-name="handelingen_al">een, van A.K., inzake "Energiewet" (griffienummer 175434.05).</text:p>
          <text:p text:style-name="handelingen_al">Dit geschrift wordt van belang geacht voor de leden van de vaste commissie voor Economische Zaken / Klimaat en Groene Groei;</text:p>
          <text:p text:style-name="handelingen_al">een, van M.E., inzake "Asiel in Nederland" (griffienummer 175840);</text:p>
          <text:p text:style-name="handelingen_al">een, van G.D., inzake "Asielcrisis" (griffienummer 175858);</text:p>
          <text:p text:style-name="handelingen_al">een, van S.A., inzake "Klacht behandeling over IND Immigratie" (griffienummer 175855);</text:p>
          <text:p text:style-name="handelingen_al">een, van M.S., inzake "Klachten over asiel" (griffienummer 175851).</text:p>
          <text:p text:style-name="handelingen_al">Deze geschriften worden van belang geacht voor de leden van de vaste commissie voor Immigratie &amp; Asiel / JBZ-Raad;</text:p>
          <text:p text:style-name="handelingen_al">een, van M.S., inzake "Open brief M.S. inzake kritiek op Imtech-faillissement en afwikkeling en toezicht van faillissementen in Nederland" (griffienummer 175864).</text:p>
          <text:p text:style-name="handelingen_al">Dit geschrift wordt van belang geacht voor de leden van de vaste commissie voor Justitie en Veiligheid;</text:p>
          <text:p text:style-name="handelingen_al">een, van M.F., inzake "Schade door illegale zorgverzekering" (griffienummer 175857).</text:p>
          <text:p text:style-name="handelingen_al">Dit geschrift wordt van belang geacht voor de leden van de vaste commissie voor Volksgezondheid, Welzijn en Sport.</text:p>
          <text:p text:style-name="handelingen_al-groep_bottom"/>
        </text:section>
        <text:section text:name="al-groep_id1-2-1-12"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1-27</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5</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