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Algemene Financiële Beschouwingen</text:p>
        <text:section text:name="onderwerp_id1-2-1-3" text:style-name="onderwerp">
          <text:section text:name="al-groep_id1-2-1-3-1" text:style-name="handelingen_al-groep">
            <text:p text:style-name="handelingen_al">Stemming motie Algemene Financiële Beschouwingen</text:p>
            <text:p text:style-name="handelingen_al-groep_bottom"/>
          </text:section>
          <text:section text:name="al-groep_id1-2-1-3-2"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Koffeman c.s. over het uitwerken van een resolutieplan met scenario's voor KLM (<text:a xlink:href="kst-36410-N" xlink:type="simple">36410</text:a>, letter <text:a xlink:href="kst-36410-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stemmen allereerst over de motie 36410, letter N, de gewijzigde motie van het lid Koffeman c.s. over het uitwerken van een resolutieplan met scenario's voor KLM.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ffeman c.s. (<text:a xlink:href="kst-36410-N" xlink:type="simple">36410</text:a>, letter <text:a xlink:href="kst-36410-N" xlink:type="simple">N</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de SP en de PvdD voor deze gewijzigde motie hebben gestemd en de leden van de fracties van de SGP, het CDA, Volt, de PVV, FV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4-4</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7</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N</meta:user-defined>
    <meta:user-defined meta:name="OVERHEID.TaxonomieBeleidsagenda/OVERHEID.category">Financiën | Begroting</meta:user-defined>
    <meta:user-defined meta:name="DCTERMS.W3CDTF/OVERHEIDop.datumVergadering">2024-10-15</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