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9 september 2025:</text:p>
          <text:p text:style-name="handelingen_al">Brief van de voorzitter van de vaste commissie voor Immigratie &amp; Asiel / JBZ-Raad aan de Voorzitter van de Eerste Kamer over met de regering gemaakte informatieafspraken en het opheffen van het parlementair behandelvoorbehoud bij het EU-voorstel voor een Terugkeerverordening (36761, letter D);</text:p>
          <text:p text:style-name="handelingen_al-groep_bottom"/>
        </text:section>
        <text:section text:name="al-groep_id1-2-1-6" text:style-name="handelingen_al-groep">
          <text:p text:style-name="handelingen_al">b. de stemming over het volgende wetsvoorstel te doen plaatsvinden op 9 september 2025:</text:p>
          <text:p text:style-name="handelingen_al">Wijziging van de begrotingsstaat van het Ministerie van Klimaat en Groene Groei (XXIII) voor het jaar 2025 (wijziging samenhangende met de Voorjaarsnota) (36725-XXIII);</text:p>
          <text:p text:style-name="handelingen_al-groep_bottom"/>
        </text:section>
        <text:section text:name="al-groep_id1-2-1-7" text:style-name="handelingen_al-groep">
          <text:p text:style-name="handelingen_al">c. de plenaire behandeling van het volgende wetsvoorstel te doen plaatsvinden op 23 september 2025:</text:p>
          <text:p text:style-name="handelingen_a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36582);</text:p>
          <text:p text:style-name="handelingen_al-groep_bottom"/>
        </text:section>
        <text:section text:name="al-groep_id1-2-1-8" text:style-name="handelingen_al-groep">
          <text:p text:style-name="handelingen_al">d. de plenaire behandeling van het volgende wetsvoorstel te doen plaatsvinden op 30 september 2025:</text:p>
          <text:p text:style-name="handelingen_a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3654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8-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25</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