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Hamerstukken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p text:style-name="handelingen_al"><text:span text:style-name="nadrukvet">- de brief van de voorzitter van de commissie I&amp;A/JBZ aan de Voorzitter van de Eerste Kamer over met de regering gemaakte informatieafspraken en het opheffen van het parlementair behandelvoorbehoud bij het EU-voorstel voor een Terugkeerverordening (COM(</text:span><text:a xlink:href="kst-2025)101)-D" xlink:type="simple"><text:span text:style-name="nadrukvet">2025)101)</text:span></text:a><text:span text:style-name="nadrukvet"> (36761, letter </text:span><text:a xlink:href="kst-2025)101)-D" xlink:type="simple"><text:span text:style-name="nadrukvet">D</text:span></text:a><text:span text:style-name="nadrukvet">);</text:span></text:p>
            <text:p text:style-name="handelingen_al"><text:span text:style-name="nadrukvet">- het voorstel voor een profielschets van Voorzitter van de Eerste Kamer (CLVII, letter A).</text:span></text:p>
            <text:p text:style-name="handelingen_al-groep_bottom"/>
          </text:section>
          <text:section text:name="al-groep_id1-2-1-3-3" text:style-name="handelingen_al-groep">
            <text:p text:style-name="handelingen_al">De brief en het voorstel worden zonder beraadslaging en zonder stemming aanvaard.</text:p>
            <text:p text:style-name="handelingen_al-groep_bottom"/>
          </text:section>
        </text:section>
        <text:section text:name="spreekbeurt_id1-2-1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Verlangt iemand aantekening? Dat is niet het gev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39-5</meta:user-defined>
    <meta:user-defined meta:name="DC.title">Behandeling van brief van de voorzitter van de commissie I&amp;A/JBZ aan de Voorzitter van de Eerste Kamer over met de regering gemaakte informatieafspraken en het opheffen van het parlementair behandelvoorbehoud bij het EU-voorstel voor een Terugkeerverordening (COM(2025)101) (36761, nr. D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5-09-24</meta:user-defined>
    <meta:user-defined meta:name="DCTERMS.W3CDTF/DCTERMS.issued">2025-09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CLVII;A</meta:user-defined>
    <meta:user-defined meta:name="OVERHEIDop.behandeldDossier">36761;D</meta:user-defined>
    <meta:user-defined meta:name="DCTERMS.W3CDTF/OVERHEIDop.datumVergadering">2025-09-09</meta:user-defined>
    <meta:user-defined meta:name="OVERHEIDop.handelingenItemNummer">5</meta:user-defined>
    <meta:user-defined meta:name="OVERHEIDop.publicationIssue">3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