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de brief van de voorzitter van de commissie I&amp;A/JBZ aan de Voorzitter van de Eerste Kamer over met de regering gemaakte informatieafspraken en het opheffen van het parlementair behandelvoorbehoud bij het EU-voorstel voor een Terugkeerverordening (COM(</text:span><text:a xlink:href="kst-2025)101)-D" xlink:type="simple"><text:span text:style-name="nadrukvet">2025)101)</text:span></text:a><text:span text:style-name="nadrukvet"> (36761, letter </text:span><text:a xlink:href="kst-2025)101)-D" xlink:type="simple"><text:span text:style-name="nadrukvet">D</text:span></text:a><text:span text:style-name="nadrukvet">);</text:span></text:p>
            <text:p text:style-name="handelingen_al"><text:span text:style-name="nadrukvet">- het voorstel voor een profielschets van Voorzitter van de Eerste Kamer (CLXXIII, letter A).</text:span></text:p>
            <text:p text:style-name="handelingen_al-groep_bottom"/>
          </text:section>
          <text:section text:name="al-groep_id1-2-1-3-3" text:style-name="handelingen_al-groep">
            <text:p text:style-name="handelingen_al">De brief en het voorstel worden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5-n1</meta:user-defined>
    <meta:user-defined meta:name="DC.title">Behandeling van het voorstel voor een profielschets van Voorzitter van de Eerste Kamer (CLVII, nr. A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9-25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LVII;A</meta:user-defined>
    <meta:user-defined meta:name="OVERHEIDop.behandeldDossier">36761;D</meta:user-defined>
    <meta:user-defined meta:name="DCTERMS.W3CDTF/OVERHEIDop.datumVergadering">2025-09-09</meta:user-defined>
    <meta:user-defined meta:name="OVERHEIDop.handelingenItemNummer">5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