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 en uitreiking koffertjes Derde Kamer</text:p>
        <text:section text:name="onderwerp_id1-2-1-3" text:style-name="onderwerp">
          <text:section text:name="al-groep_id1-2-1-3-1" text:style-name="handelingen_al-groep">
            <text:p text:style-name="handelingen_al">Mededelingen en uitreiking koffertjes Derde Kamer</text:p>
            <text:p text:style-name="handelingen_al-groep_bottom"/>
          </text:section>
          <text:section text:name="al-groep_id1-2-1-3-2" text:style-name="handelingen_al-groep">
            <text:p text:style-name="handelingen_al"><text:span text:style-name="nadrukvet">Mededelingen en uitreiking koffertjes Derde Kamer</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Collega's. Ik hoop dat u een goed reces heeft gehad en weer klaar bent voor het nieuwe parlementaire jaar, dat volgende week begint, op Prinsjesdag. We zullen daarbij uiteraard ook met interesse uitzien naar de verkiezingen van 29 oktober aanstaande, maar blijven ons als Kamer richten op onze eigen taken en werkzaamheden, die we zoals te doen gebruikelijk gewoon laten doorgaan.</text:p>
              <text:p text:style-name="handelingen_al-groep_bottom"/>
            </text:section>
            <text:section text:name="al-groep_id1-2-1-4-2-2" text:style-name="handelingen_al-groep">
              <text:p text:style-name="handelingen_al">We beginnen vandaag met twee leden minder dan we hadden bij onze laatste vergadering in juli. De heren Bruijn en Heijnen hebben zoals u weet vorige week dezelfde carrièreswitch gemaakt: van Kamer naar kabinet. We zullen als Kamer op een later moment nog afscheid van deze twee heren gaan nemen. Het kabinet heeft met onze oud-Voorzitter in ieder geval een bewindspersoon in zijn midden die ongetwijfeld met plezier de stemmingen vanachter de regeringstafel zal willen bijwonen.</text:p>
              <text:p text:style-name="handelingen_al-groep_bottom"/>
            </text:section>
            <text:section text:name="al-groep_id1-2-1-4-2-3" text:style-name="handelingen_al-groep">
              <text:p text:style-name="handelingen_al">Dan gaan we nu over tot de jaarlijkse uitreiking van de Derde Kamerkoffertjes. Ik vraag uw aandacht voor de leerlingen uit groep 8 van basisschool De Vonk uit Odijk. Zij zullen ons de kersverse koffertjes van de Derde Kamer voor dit jaar aanbieden.</text:p>
              <text:p text:style-name="handelingen_al-groep_bottom"/>
            </text:section>
            <text:section text:name="al-groep_id1-2-1-4-2-4" text:style-name="handelingen_al-groep">
              <text:p text:style-name="handelingen_al">De Derde Kamer is een lesprogramma voor groep 7 en 8 van de basisschool. De leerlingen leren aan de hand van het materiaal in het koffertje hoe de Nederlandse democratie werkt. Er is ook een prijsvraag verbonden aan het lesprogramma. Scholen die aan de wedstrijd meedoen, kunnen een dag als Kamerlid winnen, waarin zij een bezoek aan de Eerste en Tweede Kamer zullen brengen en samen met Kamerleden zullen leren debatteren als een pro. Een aantal van u heeft al eens meegedaan met die debatwedstrijd. Ik kan u zeggen dat het erg leuk is en ook leerzaam voor u als Kamerlid.</text:p>
              <text:p text:style-name="handelingen_al-groep_bottom"/>
            </text:section>
            <text:section text:name="al-groep_id1-2-1-4-2-5" text:style-name="handelingen_al-groep">
              <text:p text:style-name="handelingen_al">De Derde Kamer is bedacht en gemaakt door de Eerste en Tweede Kamer der Staten-Generaal in samenwerking met ProDemos. Als u zelf een koffertje aan een klas wil geven, kunt u dat ophalen bij de Griffie.</text:p>
              <text:p text:style-name="handelingen_al-groep_bottom"/>
            </text:section>
            <text:section text:name="al-groep_id1-2-1-4-2-6" text:style-name="handelingen_al-groep">
              <text:p text:style-name="handelingen_al">Dan schors ik zo dadelijk eerst de vergadering, zodat de leerlingen van basisschool De Vonk de koffertjes aan de fractievoorzitters en aan mij kunnen uitreiken. Ik wil de fractievoorzitters vragen om ook alvast voor de bankjes te gaan staan. Ik verzoek de overige leden nog even te blijven zitten tijdens de overhandiging.</text:p>
              <text:p text:style-name="handelingen_al-groep_bottom"/>
            </text:section>
            <text:section text:name="al-groep_id1-2-1-4-2-7" text:style-name="handelingen_al-groep">
              <text:p text:style-name="handelingen_al">Ik schors de vergadering voor een kort ogenblik.</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9-2-n1</meta:user-defined>
    <meta:user-defined meta:name="DC.title">Mededelingen en uitreiking koffertjes Derde Kamer</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9-25</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9</meta:user-defined>
    <meta:user-defined meta:name="OVERHEIDop.handelingenItemNummer">2</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