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39e vergadering</text:p>
        <text:p text:style-name="vergaderdatum">Dinsdag 9 september 2025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<text:span text:style-name="nadrukvet">Voorzitter: Vos</text:span></text:p>
            <text:p text:style-name="handelingen_al-groep_bottom"/>
          </text:section>
          <text:section text:name="al-groep_id1-2-2-2-2" text:style-name="handelingen_al-groep">
            <text:p text:style-name="handelingen_al">Tegenwoordig zijn 72 leden, te weten:</text:p>
            <text:p text:style-name="handelingen_al-groep_bottom"/>
          </text:section>
          <text:section text:name="al-groep_id1-2-2-2-3" text:style-name="handelingen_al-groep">
            <text:p text:style-name="handelingen_al">Van Aelst-den Uijl, Aerdts, Van Apeldoorn, Bakker-Klein, Van Ballekom, Baumgarten, Belhirch, Bezaan, Van Bijsterveld, Bovens, Croll, Crone, Dessing, Dittrich, Doornhof, Fiers, Van Gasteren, Goossen, Van der Goot, Griffioen, Van Gurp, Hartog, Van Hattem, Holterhues, Huizinga-Heringa, Janssen, Janssen-van Helvoort, Jaspers, Kaljouw, Karimi, Kemperman, Van Kesteren, Klip-Martin, Kluit, Van Knapen, Koffeman, Kroon, Lagas, Van Langen-Visbeek, Lievense, Van der Linden, Marquart Scholtz, Martens, Van Meenen, Meijer, Nanninga, Nicolaï, Van den Oetelaar, Oplaat, Panman, Perin-Gopie, Petersen, Prins, Ramsodit, Recourt, Rietkerk, Van Rooijen, Roovers, Rosenmöller, Van de Sanden, Schalk, Straus, Van Strien, Talsma, Thijssen, Van Toorenburg, Veldhoen, Visseren-Hamakers, Vogels, Vos, De Vries en Van Wijk,</text:p>
            <text:p text:style-name="handelingen_al-groep_bottom"/>
          </text:section>
          <text:section text:name="al-groep_id1-2-2-2-4" text:style-name="handelingen_al-groep">
            <text:p text:style-name="handelingen_al">en mevrouw Hermans, minister van Klimaat en Groene Groei, viceminister-president.</text:p>
            <text:p text:style-name="handelingen_al-groep_bottom"/>
          </text:section>
          <text:p text:style-name="handelingen_tekst_bottom"/>
        </text:section>
        <text:section text:name="tekst_id1-2-2-3" text:style-name="handelingen_tekst">
          <text:p text:style-name="handelingen_tekst_bottom"/>
        </text:section>
        <text:section text:name="spreekbeurt_id1-2-2-4">
          <text:p><text:span text:style-name="voorvoegsels">Mevrouw</text:span> <text:span text:style-name="naam">
                  <text:span text:style-name="voornaam">Mei Li</text:span>
                  <text:span text:style-name="achternaam">Vos</text:span>
               </text:span> (<text:span text:style-name="politiek">GroenLinks-PvdA</text:span>):</text:p>
          <text:section text:name="tekst_id1-2-2-4-2" text:style-name="handelingen_tekst">
            <text:section text:name="al-groep_id1-2-2-4-2-1" text:style-name="handelingen_al-groep">
              <text:p text:style-name="handelingen_al">De <text:span text:style-name="nadrukvet">voorzitter</text:span>:</text:p>
              <text:p text:style-name="handelingen_al">Ik open de vergadering van de Eerste Kamer der Staten-Generaal van dinsdag 9 september 2025. Ik heet de leden, de medewerkers, de aanwezigen op de publieke tribune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39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5-09-24</meta:user-defined>
    <meta:user-defined meta:name="DCTERMS.W3CDTF/DCTERMS.issued">2025-09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9-09</meta:user-defined>
    <meta:user-defined meta:name="OVERHEIDop.handelingenItemNummer">1</meta:user-defined>
    <meta:user-defined meta:name="OVERHEIDop.publicationIssue">3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