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handeling voorgestelde controversiële onderwerpen</text:p>
        <text:section text:name="onderwerp_id1-2-1-3" text:style-name="onderwerp">
          <text:section text:name="al-groep_id1-2-1-3-1" text:style-name="handelingen_al-groep">
            <text:p text:style-name="handelingen_al">Behandeling voorgestelde controversiële onderwerp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overzicht van voorgestelde controversiële onderwerpen (</text:span><text:a xlink:href="kst-36770-A" xlink:type="simple"><text:span text:style-name="nadrukvet">36770</text:span></text:a><text:span text:style-name="nadrukvet">, letter </text:span><text:a xlink:href="kst-36770-A" xlink:type="simple"><text:span text:style-name="nadrukvet">A</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sluitvorming over de voorgestelde controversiële onderwerpen. Conform de procedureregeling besluitvorming tot eventuele controversieelverklaring van bij de Eerste Kamer aanhangige wetsvoorstellen heb ik aan de Kamer twee lijsten voorgelegd. De A-lijst bevat een wetsvoorstel dat gereed is voor plenaire behandeling. De B-lijst bevat de wetsvoorstellen die zich in de fase van schriftelijke behandeling bevinden.</text:p>
              <text:p text:style-name="handelingen_al-groep_bottom"/>
            </text:section>
            <text:section text:name="al-groep_id1-2-1-4-2-2" text:style-name="handelingen_al-groep">
              <text:p text:style-name="handelingen_al">Na inventarisatie bij de fracties heb ik geconcludeerd dat er voor één wetsvoorstel een meerderheid in de Kamer is om dit controversieel te verklaren. Het betreft het wetsvoorstel 36021, Goedkeuring van het op 13 oktober 2021 te Tel Aviv tot stand gekomen Verdrag tussen de Regering van het Koninkrijk der Nederlanden en de Regering van de Staat Israël inzake de status van hun strijdkrachten. Mijn voorstel is dan ook dit wetsvoorstel controversieel te verklaren en tevens de overige op de lijsten voorkomende voorstellen niet controversieel te verklaren. Kan de Kamer zich daarin vinden? De heer Van Hattem namens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Voorzitter. Ik zou graag een stemming willen over het controversieel verklaren van het wetsvoorstel waarvoor dat voorgesteld word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is akkoord. U wenst stemming; dan gaan we stemmen bij zitten en opstaan over het controversieel verklaren van het wetsvoorstel 36021, waarvan ik zojuist de titel heb voorgelezen. Wenst een van de leden een stemverklaring af te leggen? Mevrouw Van Toorenbur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deleine</text:span>
                  <text:span text:style-name="achternaam">Toorenburg van</text:span>
               </text:span> (<text:span text:style-name="politiek">CDA</text:span>):</text:p>
          <text:section text:name="tekst_id1-2-1-7-2" text:style-name="handelingen_tekst">
            <text:section text:name="al-groep_id1-2-1-7-2-1" text:style-name="handelingen_al-groep">
              <text:p text:style-name="handelingen_al">Mevrouw <text:span text:style-name="nadrukvet">Van Toorenburg</text:span> (CDA):</text:p>
              <text:p text:style-name="handelingen_al">Voorzitter. Wij hebben hier in de commissievergadering herhaaldelijk over gesproken. We hebben aangegeven dat wij geen standpunt voor of tegen deze wet willen innemen, maar dat we er altijd met een hele brede meerderheid van de Kamer voor willen zijn zodra er samenwerking plaatsvindt met de krijgsmacht. Aangezien het zo ingewikkeld ligt op dit moment, zullen wij daarom voor de controversieelverklaring stemmen. Dat zegt niets over ons oordeel over het verdr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Toorenburg. Mevrouw Nanninga namens JA21.</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abel</text:span>
                  <text:span text:style-name="achternaam">Nanninga</text:span>
               </text:span> (<text:span text:style-name="politiek">JA21</text:span>):</text:p>
          <text:section text:name="tekst_id1-2-1-9-2" text:style-name="handelingen_tekst">
            <text:section text:name="al-groep_id1-2-1-9-2-1" text:style-name="handelingen_al-groep">
              <text:p text:style-name="handelingen_al">Mevrouw <text:span text:style-name="nadrukvet">Nanninga</text:span> (JA21):</text:p>
              <text:p text:style-name="handelingen_al">Voorzitter. Onze fractie stemt er principieel mee in als een fractie welk wetsvoorstel dan ook controversieel wenst te verklaren. De lijn die wij als fractie hanteren, is om dat soort voorstellen in principe altijd te steunen. Dat had wat ons betreft in dit geval niet gehoeven, maar wij vinden wel dat we die gelegenheid moeten bieden aan fracties die dat wel wen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Nanninga. Wenst een van de andere leden een stemverklaring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section text:name="al-groep_id1-2-1-10-2-3" text:style-name="handelingen_al-groep">
              <text:p text:style-name="handelingen_al">In stemming komt het voorstel tot het controversieel verklaren van het wetsvoorstel Goedkeuring van het op 13 oktober 2021 te Tel Aviv tot stand gekomen Verdrag tussen de Regering van het Koninkrijk der Nederlanden en de Regering van de Staat Israël inzake de status van hun strijdkrachten (36021).</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constateer dat de leden van de fracties van GroenLinks-PvdA, D66, Volt, CDA, SP, PvdD, VVD, JA21, ChristenUnie, BBB en OPNL voor het voorstel hebben gestemd en de leden van de fracties van de SGP, PVV, FVD, 50PLUS en Fractie-Kemperman ertegen, zodat het is aanvaard.</text:p>
              <text:p text:style-name="handelingen_al-groep_bottom"/>
            </text:section>
            <text:section text:name="al-groep_id1-2-1-11-2-2" text:style-name="handelingen_al-groep">
              <text:p text:style-name="handelingen_al">Ik concludeer dat de Kamer het genoemde wetsvoorstel controversieel heeft verklaard en de overige op de lijsten voorkomende voorstellen niet controversieel verkl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8</meta:user-defined>
    <meta:user-defined meta:name="DC.title">Behandeling voorgestelde controversiël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70;A</meta:user-defined>
    <meta:user-defined meta:name="OVERHEID.TaxonomieBeleidsagenda/OVERHEID.category">Bestuur | Parlement</meta:user-defined>
    <meta:user-defined meta:name="DCTERMS.W3CDTF/OVERHEIDop.datumVergadering">2025-07-08</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