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 brief Beroep op artikel 2.27 van de Comptabiliteitswet 2016 ten behoeve van een steunverzoek aangaande een bedrijfscasus</text:p>
        <text:section text:name="onderwerp_id1-2-1-3" text:style-name="onderwerp">
          <text:section text:name="al-groep_id1-2-1-3-1" text:style-name="handelingen_al-groep">
            <text:p text:style-name="handelingen_al">Stemming brief Beroep op artikel 2.27 van de Comptabiliteitswet 2016 ten behoeve van een steunverzoek aangaande een bedrijfscasus</text:p>
            <text:p text:style-name="handelingen_al-groep_bottom"/>
          </text:section>
          <text:section text:name="al-groep_id1-2-1-3-2" text:style-name="handelingen_al-groep">
            <text:p text:style-name="handelingen_al">Aan de orde is <text:span text:style-name="nadrukvet">de stemming</text:span> over <text:span text:style-name="nadrukvet">de brief van de vaste commissie voor Buitenlandse Zaken, Defensie en Ontwikkelingshulp over een beroep op artikel 2.27 van de Comptabiliteiteswet 2016 ten behoeve van een steunverzoek aangaande een bedrijfscasus (</text:span><text:a xlink:href="kst-36787-B" xlink:type="simple"><text:span text:style-name="nadrukvet">36787</text:span></text:a><text:span text:style-name="nadrukvet">, letter </text:span><text:a xlink:href="kst-36787-B" xlink:type="simple"><text:span text:style-name="nadrukvet">B</text:span></text:a><text:span text:style-name="nadrukvet">)</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stemmen wij tot slot over de brief van de vaste commissie voor Buitenlandse Zaken, Defensie en Ontwikkelingshulp over een beroep op artikel 2.27 van de Comptabiliteitswet 2016 ten behoeve van een steunverzoek aangaande een bedrijfscasus (36787, letter B). Wenst een van de leden een stemverklaring over het voorstel van de commissie dat de Kamer zich deugdelijk geïnformeerd acht conform artikel 2.27 van de Comptabiliteitswet 2016, af te leggen? De heer Van Rooijen namens 50PLUS.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Rooijen van</text:span>
               </text:span> (<text:span text:style-name="politiek">50PLUS</text:span>):</text:p>
          <text:section text:name="tekst_id1-2-1-5-2" text:style-name="handelingen_tekst">
            <text:section text:name="al-groep_id1-2-1-5-2-1" text:style-name="handelingen_al-groep">
              <text:p text:style-name="handelingen_al">De heer <text:span text:style-name="nadrukvet">Van Rooijen</text:span> (50PLUS):</text:p>
              <text:p text:style-name="handelingen_al">Voorzitter. Zojuist hebben wij gestemd over het verzoek van EZK. Wij kregen vanmiddag in de commissie BDO, twee uur geleden ongeveer, voor het eerst informatie daarover. Mijn fractie heeft in die commissie laten weten dat wij, gegeven het feit dat de commissie EZK zich voldoende geïnformeerd acht, ons bij hen aansluiten. De commissie heeft dat overigens ook in meerderheid gesteund. Wij hebben ons als commissie BDO bij hen aangesloten, hoewel we de informatie niet hadden, nog daargelaten dat die vertrouwelijk was, dus alleen de leden die van die vertrouwelijke informatie kennis wilden hebben, hadden die informatie en de anderen uiteraard nie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meneer Van Rooijen. Wil een van de andere leden nog een stemverklaring afleggen? Dat is niet het geval.</text:p>
              <text:p text:style-name="handelingen_al-groep_bottom"/>
            </text:section>
            <text:section text:name="al-groep_id1-2-1-6-2-2" text:style-name="handelingen_al-groep">
              <text:p text:style-name="handelingen_al">We stemmen bij zitten en opstaa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voorstel.</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de fracties van OPNL, GroenLinks-PvdA, de SGP, D66, het CDA, Volt, de PVV, de SP, de PvdD, de VVD, JA21, de ChristenUnie, BBB en 50PLUS voor dit voorstel hebben gestemd en de leden van de de fracties van FVD en Fractie-Kemperman ertegen, zodat het is aanvaard.</text:p>
            <text:p text:style-name="handelingen_al-groep_bottom"/>
          </text:section>
          <text:p text:style-name="handelingen_tekst_bottom"/>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an zijn wij hiermee aan het einde gekomen van de stemmingen.</text:p>
              <text:p text:style-name="handelingen_al-groep_bottom"/>
            </text:section>
            <text:section text:name="al-groep_id1-2-1-9-2-2" text:style-name="handelingen_al-groep">
              <text:p text:style-name="handelingen_al">Collega's, hiermee zijn wij ook aan het einde gekomen van deze laatste vergaderdag voor het zomerreces. Het is tijd om even iets gas terug te nemen en wellicht ook wat bezinning en verwondering op te zoeken. Poëzie helpt daarbij. U citeert immers niet voor niets met enige regelmaat zelf dichters tijdens onze debatten. Daarom hierbij een gedicht van Willem Hussem om de recesperiode in te luiden.</text:p>
              <text:p text:style-name="handelingen_al-groep_bottom"/>
            </text:section>
            <text:section text:name="al-groep_id1-2-1-9-2-3" text:style-name="handelingen_al-groep">
              <text:p text:style-name="handelingen_al">Zet het blauw</text:p>
              <text:p text:style-name="handelingen_al">van de zee</text:p>
              <text:p text:style-name="handelingen_al">tegen het</text:p>
              <text:p text:style-name="handelingen_al">blauw van de</text:p>
              <text:p text:style-name="handelingen_al">hemel veeg</text:p>
              <text:p text:style-name="handelingen_al">er het wit</text:p>
              <text:p text:style-name="handelingen_al">van een zeil</text:p>
              <text:p text:style-name="handelingen_al">in en de</text:p>
              <text:p text:style-name="handelingen_al">wind steekt op</text:p>
              <text:p text:style-name="handelingen_al-groep_bottom"/>
            </text:section>
            <text:section text:name="al-groep_id1-2-1-9-2-4" text:style-name="handelingen_al-groep">
              <text:p text:style-name="handelingen_al">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8-26</meta:user-defined>
    <meta:user-defined meta:name="DC.title">Stemming brief Beroep op artikel 2.27 van de Comptabiliteitswet 2016 ten behoeve van een steunverzoek aangaande een bedrijfscasu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04</meta:user-defined>
    <meta:user-defined meta:name="DCTERMS.W3CDTF/DCTERMS.issued">2025-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87;B</meta:user-defined>
    <meta:user-defined meta:name="OVERHEID.TaxonomieBeleidsagenda/OVERHEID.category">Internationaal | Organisatie en beleid</meta:user-defined>
    <meta:user-defined meta:name="DCTERMS.W3CDTF/OVERHEIDop.datumVergadering">2025-07-08</meta:user-defined>
    <meta:user-defined meta:name="OVERHEIDop.handelingenItemNummer">26</meta:user-defined>
    <meta:user-defined meta:name="OVERHEIDop.publicationIssue">38</meta:user-defined>
    <meta:user-defined meta:name="OVERHEIDop.publicationName">Handelingen</meta:user-defined>
    <meta:user-defined meta:name="OVERHEIDop.vergaderjaar">2024-2025</meta:user-defined>
    <meta:user-defined meta:name="OVERHEIDop.versieInformatie"/>
  </office:meta>
</office:document-meta>
</file>