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 brief Beroep op artikel 2.27 van de Comptabiliteitswet 2016 ten behoeve van een steunverzoek aangaande een bedrijfscasus</text:p>
        <text:section text:name="onderwerp_id1-2-1-3" text:style-name="onderwerp">
          <text:section text:name="al-groep_id1-2-1-3-1" text:style-name="handelingen_al-groep">
            <text:p text:style-name="handelingen_al">Stemming brief Beroep op artikel 2.27 van de Comptabiliteitswet 2016 ten behoeve van een steunverzoek aangaande een bedrijfscasus</text:p>
            <text:p text:style-name="handelingen_al-groep_bottom"/>
          </text:section>
          <text:section text:name="al-groep_id1-2-1-3-2" text:style-name="handelingen_al-groep">
            <text:p text:style-name="handelingen_al">Aan de orde is <text:span text:style-name="nadrukvet">de stemming</text:span> over <text:span text:style-name="nadrukvet">de brief van de vaste commissie voor Economische Zaken / Klimaat en Groene Groei over een beroep op artikel 2.27 van de Comptabliteitswet 2016 ten behoeve van een steunverzoek aangaande een bedrijfscasus (</text:span><text:a xlink:href="kst-36786-B" xlink:type="simple"><text:span text:style-name="nadrukvet">36786</text:span></text:a><text:span text:style-name="nadrukvet">, letter </text:span><text:a xlink:href="kst-36786-B" xlink:type="simple"><text:span text:style-name="nadrukvet">B</text:span></text:a><text:span text:style-name="nadrukvet">)</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stemmen wij over de brief van de vaste commissie voor Economische Zaken / Klimaat en Groene Groei over een beroep op artikel 2.27 van de Comptabiliteitswet 2016 ten behoeve van een steunverzoek aangaande een bedrijfscasus (36786, letter B). Wenst een van de leden een stemverklaring over het voorstel van de commissie dat de Kamer zich deugdelijk geïnformeerd acht conform artikel 2.27 van de Comptabiliteitswet 2016, af te leggen? Dat is niet het geval.</text:p>
              <text:p text:style-name="handelingen_al-groep_bottom"/>
            </text:section>
            <text:section text:name="al-groep_id1-2-1-4-2-2" text:style-name="handelingen_al-groep">
              <text:p text:style-name="handelingen_al">Wij stemmen bij zitten en opstaa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 stemming komt het voorstel.</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de fracties van OPNL, GroenLinks-PvdA, de SGP, D66, het CDA, Volt, de PVV, de SP, de PvdD, de VVD, JA21, de ChristenUnie, BBB en 50PLUS voor dit voorstel hebben gestemd en de leden van de de fracties van FVD en Fractie-Kemperman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8-25</meta:user-defined>
    <meta:user-defined meta:name="DC.title">Stemming brief Beroep op artikel 2.27 van de Comptabiliteitswet 2016 ten behoeve van een steunverzoek aangaande een bedrijfscasu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04</meta:user-defined>
    <meta:user-defined meta:name="DCTERMS.W3CDTF/DCTERMS.issued">2025-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86;B</meta:user-defined>
    <meta:user-defined meta:name="OVERHEID.TaxonomieBeleidsagenda/OVERHEID.category">Economie | Organisatie en beleid</meta:user-defined>
    <meta:user-defined meta:name="DCTERMS.W3CDTF/OVERHEIDop.datumVergadering">2025-07-08</meta:user-defined>
    <meta:user-defined meta:name="OVERHEIDop.handelingenItemNummer">25</meta:user-defined>
    <meta:user-defined meta:name="OVERHEIDop.publicationIssue">38</meta:user-defined>
    <meta:user-defined meta:name="OVERHEIDop.publicationName">Handelingen</meta:user-defined>
    <meta:user-defined meta:name="OVERHEIDop.vergaderjaar">2024-2025</meta:user-defined>
    <meta:user-defined meta:name="OVERHEIDop.versieInformatie"/>
  </office:meta>
</office:document-meta>
</file>