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 brief Beroep op artikel 2.27 van de Comptabiliteitswet 2016 ten behoeve van het plan basisvaardigheden mbo en het fonds internationale topwetenschappers</text:p>
        <text:section text:name="onderwerp_id1-2-1-3" text:style-name="onderwerp">
          <text:section text:name="al-groep_id1-2-1-3-1" text:style-name="handelingen_al-groep">
            <text:p text:style-name="handelingen_al">Stemming brief Beroep op artikel 2.27 van de Comptabiliteitswet 2016 ten behoeve van het plan basisvaardigheden mbo en het fonds internationale topwetenschappers</text:p>
            <text:p text:style-name="handelingen_al-groep_bottom"/>
          </text:section>
          <text:section text:name="al-groep_id1-2-1-3-2" text:style-name="handelingen_al-groep">
            <text:p text:style-name="handelingen_al">Aan de orde is <text:span text:style-name="nadrukvet">de stemming</text:span> over <text:span text:style-name="nadrukvet">de brief van de vaste commissie voor Onderwijs, Cultuur en Wetenschap over een beroep op artikel 2.27 van de Comptabliteitswet 2016 ten behoeve van het plan basisvaardigheden mbo en het fonds internationale topwetenschappers (</text:span><text:a xlink:href="kst-36725-VIII-E" xlink:type="simple"><text:span text:style-name="nadrukvet">36725-VIII</text:span></text:a><text:span text:style-name="nadrukvet">, letter </text:span><text:a xlink:href="kst-36725-VIII-E" xlink:type="simple"><text:span text:style-name="nadrukvet">E</text:span></text:a><text:span text:style-name="nadrukvet">)</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stemmen wij over de brief van de vaste commissie voor Onderwijs, Cultuur en Wetenschap over een beroep op artikel 2.27 van de Comptabiliteitsweet 2016 ten behoeve van het plan basisvaardigheden mbo en het fonds internationale topwetenschappers (36725-VIII, letter E). Wenst een van de leden een stemverklaring over het voorstel van de commissie OCW dat de Kamer zich deugdelijk geïnformeerd acht conform artikel 2.27 van de Comptabiliteitswet 2016, af te leggen? Dat is niet het geval.</text:p>
              <text:p text:style-name="handelingen_al-groep_bottom"/>
            </text:section>
            <text:section text:name="al-groep_id1-2-1-4-2-2" text:style-name="handelingen_al-groep">
              <text:p text:style-name="handelingen_al">Wij stemmen bij zitten en opstaa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n stemming komt het voorstel.</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it voorstel met algemene stemmen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38-24</meta:user-defined>
    <meta:user-defined meta:name="DC.title">Stemming brief Beroep op artikel 2.27 van de Comptabiliteitswet 2016 ten behoeve van het plan basisvaardigheden mbo en het fonds internationale topwetenschapp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9-04</meta:user-defined>
    <meta:user-defined meta:name="DCTERMS.W3CDTF/DCTERMS.issued">2025-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25-VIII;E</meta:user-defined>
    <meta:user-defined meta:name="OVERHEID.TaxonomieBeleidsagenda/OVERHEID.category">Onderwijs en wetenschap | Organisatie en beleid</meta:user-defined>
    <meta:user-defined meta:name="DCTERMS.W3CDTF/OVERHEIDop.datumVergadering">2025-07-08</meta:user-defined>
    <meta:user-defined meta:name="OVERHEIDop.handelingenItemNummer">24</meta:user-defined>
    <meta:user-defined meta:name="OVERHEIDop.publicationIssue">38</meta:user-defined>
    <meta:user-defined meta:name="OVERHEIDop.publicationName">Handelingen</meta:user-defined>
    <meta:user-defined meta:name="OVERHEIDop.vergaderjaar">2024-2025</meta:user-defined>
    <meta:user-defined meta:name="OVERHEIDop.versieInformatie"/>
  </office:meta>
</office:document-meta>
</file>