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Wijziging begroting Infrastructuur en Waterstaat 2025 samenhangende met de Voorjaarsnota</text:p>
        <text:section text:name="onderwerp_id1-2-1-3" text:style-name="onderwerp">
          <text:section text:name="al-groep_id1-2-1-3-1" text:style-name="handelingen_al-groep">
            <text:p text:style-name="handelingen_al">Stemming Wijziging begroting Infrastructuur en Waterstaat 2025 samenhangende met de Voorjaarsnot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ten van het Ministerie van Infrastructuur en Waterstaat (XII) voor het jaar 2025 (wijziging samenhangende met de Voorjaarsnota) (</text:span><text:a xlink:href="dossier/36725-XII" xlink:type="simple"><text:span text:style-name="nadrukvet">36725-XII</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het wetsvoorstel 36725-XII, Wijziging van de begrotingsstaten van het Ministerie van Infrastructuur en Waterstaat voor het jaar 2025, de wijziging samenhangende met de Voorjaarsnota. Mag ik enige stilte in de zaal? Wenst een van de leden een stemverklaring over he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FVD, de VVD, JA21, de ChristenUnie, BBB, 50PLUS en Fractie-Kemperman voor dit wetsvoorstel hebben gestemd en de leden van de fracties van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23</meta:user-defined>
    <meta:user-defined meta:name="DC.title">Stemming Wijziging begroting Infrastructuur en Waterstaat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II</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5-07-08</meta:user-defined>
    <meta:user-defined meta:name="OVERHEIDop.handelingenItemNummer">23</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