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Wijziging begrotingen Landbouw, Visserij, Voedselzekerheid en Natuur 2025 en Diergezondheidsfonds 2025 samenhangende met de Voorjaarsnota</text:p>
        <text:section text:name="onderwerp_id1-2-1-3" text:style-name="onderwerp">
          <text:section text:name="al-groep_id1-2-1-3-1" text:style-name="handelingen_al-groep">
            <text:p text:style-name="handelingen_al">Stemming motie Wijziging begrotingen Landbouw, Visserij, Voedselzekerheid en Natuur 2025 en Diergezondheidsfonds 2025 samenhangende met de Voorjaarsnota</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begrotingsstaten van het Ministerie van Landbouw, Visserij, Voedselzekerheid en Natuur (XIV) en het Diergezondheidsfonds (F) voor het jaar 2025 (wijziging samenhangende met de Voorjaarsnot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Nicolaï over het vragen van een spoedadvies aan de Raad van State (<text:a xlink:href="kst-36725-XIV-C" xlink:type="simple">36725-XIV</text:a>, letter <text:a xlink:href="kst-36725-XIV-C" xlink:type="simple">C</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725-XIV, letter C, de motie van het lid Nicolaï over het vragen van een spoedadvies aan de Raad van State.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Nicolaï (<text:a xlink:href="kst-36725-XIV-C" xlink:type="simple">36725-XIV</text:a>, letter <text:a xlink:href="kst-36725-XIV-C" xlink:type="simple">C</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66, Volt, de SP, de PvdD en 50PLUS voor deze motie hebben gestemd en de leden van de fracties van de SGP, het CDA, de PVV, FVD, de VVD, JA21, de ChristenUnie, BBB en Fractie-Kemperman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22</meta:user-defined>
    <meta:user-defined meta:name="DC.title">Stemming motie Wijziging begrotingen Landbouw, Visserij, Voedselzekerheid en Natuur 2025 en Diergezondheidsfonds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IV;C</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5-07-08</meta:user-defined>
    <meta:user-defined meta:name="OVERHEIDop.handelingenItemNummer">22</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