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Wijziging begrotingen Landbouw, Visserij, Voedselzekerheid en Natuur 2025 en Diergezondheidsfonds 2025 samenhangende met de Voorjaarsnota</text:p>
        <text:section text:name="onderwerp_id1-2-1-3" text:style-name="onderwerp">
          <text:section text:name="al-groep_id1-2-1-3-1" text:style-name="handelingen_al-groep">
            <text:p text:style-name="handelingen_al">Stemming Wijziging begrotingen Landbouw, Visserij, Voedselzekerheid en Natuur 2025 en Diergezondheidsfonds 2025 samenhangende met de Voorjaarsnota</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begrotingsstaten van het Ministerie van Landbouw, Visserij, Voedselzekerheid en Natuur (XIV) en het Diergezondheidsfonds (F) voor het jaar 2025 (wijziging samenhangende met de Voorjaarsnota (</text:span><text:a xlink:href="dossier/36725-XIV" xlink:type="simple"><text:span text:style-name="nadrukvet">36725-XI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het wetsvoorstel 36725-XIV, Wijziging van de begrotingsstaten van het Ministerie van Landbouw, Visserij, Voedselzekerheid en Natuur en het Diergezondheidsfonds voor het jaar 2025 (wijziging samenhangende met de Voorjaarsnota).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de SGP, D66, het CDA, Volt, de PVV, de VVD, JA21, de ChristenUnie, BBB en 50PLUS voor dit wetsvoorstel hebben gestemd en de leden van de fracties van GroenLinks-PvdA, FVD, de SP, de PvdD en Fractie-Kemperman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8-21</meta:user-defined>
    <meta:user-defined meta:name="DC.title">Stemming Wijziging begrotingen Landbouw, Visserij, Voedselzekerheid en Natuur 2025 en Diergezondheidsfonds 2025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04</meta:user-defined>
    <meta:user-defined meta:name="DCTERMS.W3CDTF/DCTERMS.issued">2025-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XIV</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5-07-08</meta:user-defined>
    <meta:user-defined meta:name="OVERHEIDop.handelingenItemNummer">21</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