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Wijziging begroting Volksgezondheid, Welzijn en Sport 2025 samenhangende met de Voorjaarsnota</text:p>
        <text:section text:name="onderwerp_id1-2-1-3" text:style-name="onderwerp">
          <text:section text:name="al-groep_id1-2-1-3-1" text:style-name="handelingen_al-groep">
            <text:p text:style-name="handelingen_al">Stemming motie Wijziging begroting Volksgezondheid, Welzijn en Sport 2025 samenhangende met de Voorjaarsnota</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begrotingsstaten van het Ministerie van Volksgezondheid, Welzijn en Sport (XVI)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Aelst-den Uijl c.s. over het waarborgen van opvang voor slachtoffers van huiselijk geweld (<text:a xlink:href="kst-36725-XVI-C" xlink:type="simple">36725-XVI</text:a>, letter <text:a xlink:href="kst-36725-XVI-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725-XVI, letter C, de motie van het lid Van Aelst-den Uijl c.s. over het waarborgen van opvang voor slachtoffers van huiselijk geweld. Wenst een van de leden een stemverklaring over de motie af te leggen? De heer Van Hattem namens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lexander</text:span>
                  <text:span text:style-name="achternaam">Hattem van</text:span>
               </text:span> (<text:span text:style-name="politiek">PVV</text:span>):</text:p>
          <text:section text:name="tekst_id1-2-1-6-2" text:style-name="handelingen_tekst">
            <text:section text:name="al-groep_id1-2-1-6-2-1" text:style-name="handelingen_al-groep">
              <text:p text:style-name="handelingen_al">De heer <text:span text:style-name="nadrukvet">Van Hattem</text:span> (PVV):</text:p>
              <text:p text:style-name="handelingen_al">Dank, voorzitter. De motie spreekt over het voldoen aan de norm uit het Verdrag van Istanbul. Zoals de staatssecretaris heeft aangegeven, is dit geen juridisch dwingende norm. Wij kunnen volstaan met de uitleg en de inzet van de staatssecretaris op dit vlak en zullen de motie daarom niet steu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Moonen namens D66.</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la</text:span>
                  <text:span text:style-name="achternaam">Moonen</text:span>
               </text:span> (<text:span text:style-name="politiek">D66</text:span>):</text:p>
          <text:section text:name="tekst_id1-2-1-8-2" text:style-name="handelingen_tekst">
            <text:section text:name="al-groep_id1-2-1-8-2-1" text:style-name="handelingen_al-groep">
              <text:p text:style-name="handelingen_al">Mevrouw <text:span text:style-name="nadrukvet">Moonen</text:span> (D66):</text:p>
              <text:p text:style-name="handelingen_al">Voorzitter. D66 is van mening dat het belangrijk is dat Nederland voldoet aan het Verdrag van Istanbul. Voor de positie van de vrouw is het belangrijk dat er voldoende opvangplekken zijn bij huiselijk geweld. Diverse andere landen in Europa voldoen reeds ruim aan het Verdrag van Istanbul. Het wordt hoog tijd dat Nederland er ook aan gaat voldoen. Daarom stemmen wij voor deze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Moonen.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Aelst-den Uijl c.s. (<text:a xlink:href="kst-36725-XVI-C" xlink:type="simple">36725-XVI</text:a>, letter <text:a xlink:href="kst-36725-XVI-C" xlink:type="simple">C</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GroenLinks-PvdA, de SGP, D66, het CDA, Volt, de SP, de PvdD, de VVD, JA21, de ChristenUnie, BBB, 50PLUS en Fractie-Kemperman voor deze motie hebben gestemd en de leden van de fracties van de PVV en FVD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20</meta:user-defined>
    <meta:user-defined meta:name="DC.title">Stemming motie Wijziging begroting Volksgezondheid, Welzijn en Sport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VI;C</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5-07-08</meta:user-defined>
    <meta:user-defined meta:name="OVERHEIDop.handelingenItemNummer">20</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